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fo:font-weight="bold" style:font-weight-asian="bold" style:font-weight-complex="bold" fo:color="#555555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555555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555555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555555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555555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555555" fo:font-size="14pt" style:font-size-asian="14pt" style:font-size-complex="14pt" fo:language="ru" fo:country="RU"/>
    </style:style>
    <style:style style:name="P8" style:parent-style-name="Безинтервала" style:family="paragraph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color="#FF0000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Безинтервала" style:family="paragraph">
      <style:paragraph-properties fo:margin-left="0.6895in" fo:text-indent="-0.6895in">
        <style:tab-stops/>
      </style:paragraph-properties>
    </style:style>
    <style:style style:name="P41" style:parent-style-name="Безинтервала" style:family="paragraph">
      <style:paragraph-properties fo:margin-left="0.6895in" fo:text-indent="-0.6895in">
        <style:tab-stops/>
      </style:paragraph-properties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Безинтервала" style:family="paragraph">
      <style:paragraph-properties fo:margin-left="0.6895in" fo:text-indent="-0.6895in">
        <style:tab-stops/>
      </style:paragraph-properties>
      <style:text-properties fo:font-weight="bold" style:font-weight-asian="bold" fo:language="ru" fo:country="RU"/>
    </style:style>
    <style:style style:name="P45" style:parent-style-name="Безинтервала" style:family="paragraph">
      <style:paragraph-properties fo:margin-left="0.6895in">
        <style:tab-stops/>
      </style:paragraph-properties>
    </style:style>
    <style:style style:name="P46" style:parent-style-name="Безинтервала" style:family="paragraph">
      <style:paragraph-properties fo:margin-left="0.6895in">
        <style:tab-stops/>
      </style:paragraph-properties>
    </style:style>
    <style:style style:name="P47" style:parent-style-name="Безинтервала" style:family="paragraph">
      <style:paragraph-properties fo:margin-left="0.6895in" fo:text-indent="-0.6895in">
        <style:tab-stops/>
      </style:paragraph-properties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Безинтервала" style:family="paragraph">
      <style:paragraph-properties fo:margin-left="0.6895in" fo:text-indent="-0.6895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language="ru" fo:country="RU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Безинтервала" style:family="paragraph">
      <style:paragraph-properties fo:margin-left="0.6895in" fo:text-indent="-0.6895in">
        <style:tab-stops/>
      </style:paragraph-properties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weight="bold" style:font-weight-asian="bold" fo:language="ru" fo:country="RU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 fo:language="ru" fo:country="RU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Безинтервала" style:family="paragraph">
      <style:paragraph-properties fo:text-align="justify" fo:margin-left="0.8861in" fo:text-indent="-0.8861in">
        <style:tab-stops/>
      </style:paragraph-properties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Безинтервала" style:family="paragraph">
      <style:paragraph-properties fo:text-align="justify" fo:margin-left="0.8861in" fo:text-indent="-0.8861in">
        <style:tab-stops/>
      </style:paragraph-properties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Безинтервала" style:family="paragraph">
      <style:paragraph-properties fo:text-align="justify" fo:margin-left="0.8861in" fo:text-indent="-0.8861in">
        <style:tab-stops/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Безинтервала" style:family="paragraph">
      <style:paragraph-properties fo:text-align="justify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weight="bold" style:font-weight-asian="bold" fo:language="ru" fo:country="RU"/>
    </style:style>
    <style:style style:name="P99" style:parent-style-name="Безинтервала" style:family="paragraph">
      <style:paragraph-properties fo:text-align="justify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font-weight="bold" style:font-weight-asian="bold" fo:language="ru" fo:country="RU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Безинтервала" style:family="paragraph">
      <style:paragraph-properties>
        <style:tab-stops>
          <style:tab-stop style:type="left" style:position="0.9479in"/>
        </style:tab-stops>
      </style:paragraph-properties>
      <style:text-properties fo:language="ru" fo:country="RU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28"/></text:span><text:span text:style-name="T3">Сценарий « День Учителя»</text:span><text:span text:style-name="T4">-</text:span><text:span text:style-name="T5">2016г</text:span></text:p>
      <text:p text:style-name="Standard"><text:span text:style-name="T6"><text:s text:c="22"/>Педагог-организатор: Сарычева Ирина Яковлевна</text:span><text:span text:style-name="T7"><text:s/></text:span></text:p>
      <text:p text:style-name="P8">(Праздник открывается танцем)</text:p>
      <text:p text:style-name="Безинтервала"><text:span text:style-name="T9">ФОНО:<text:s/></text:span><text:span text:style-name="T10">1</text:span><text:span text:style-name="T11">.</text:span><text:span text:style-name="T12"><text:s text:c="2"/>Танец</text:span><text:span text:style-name="T13"><text:s/>«ВАЛЬС»</text:span><text:span text:style-name="T14"><text:s/></text:span><text:span text:style-name="T15">-</text:span><text:span text:style-name="T16"><text:s/></text:span><text:span text:style-name="T17">Бацкалевич, Павлюк</text:span><text:s text:c="43"/><text:line-break/>Ведущий: <text:s text:c="3"/>Здравствуйте, дорогие учителя, ученики и гости нашего праздника.<text:line-break/>Ведущий <text:s text:c="5"/>Здравствуйте!!!<text:line-break/>Ведущий: <text:s text:c="2"/>Сегодня необычный день! <text:s text:c="2"/>Сегодня удивительный день! Сегодня...<text:line-break/>Ведущий: Праздник!!! Радостный!  Долгожданный!  Сегодня... <text:line-break/>ВСЕ: День Учителя!!! <text:line-break/>Ведущий:  <text:s text:c="2"/>Милые учителя. От всей души поздравляем вас с праздником – Днем Учителя! <text:line-break/>Ведущий: <text:s text:c="2"/>Пусть осень на дворе уж целый месяц, <text:line-break/><text:span text:style-name="T18"><text:s text:c="20"/></text:span>Сегодня вдруг повеяло весной, <text:line-break/><text:span text:style-name="T19"><text:s/></text:span><text:span text:style-name="T20"><text:s text:c="19"/></text:span>Цветы цветут сегодня в каждом сердце: <text:line-break/><text:span text:style-name="T21"><text:s text:c="20"/></text:span>Учитель – нынче праздник твой. <text:line-break/><text:span text:style-name="T22"><text:s text:c="20"/></text:span>Для<text:span text:style-name="T23">,<text:s/></text:span>ва<text:span text:style-name="T24">с, звучит п</text:span>есня «Учитель» в исполнении Мерзляковой<text:span text:style-name="T25"><text:s/>Ан</text:span>аст<text:span text:style-name="T26">аси</text:span>и</text:p>
      <text:p text:style-name="Безинтервала"><text:span text:style-name="T27">ФОНО: <text:s/>2. Учитель</text:span><text:span text:style-name="T28"><text:line-break/></text:span>Ведущий: Мы любим вас за строгость, простоту, <text:line-break/><text:span text:style-name="T29"><text:s text:c="18"/></text:span>За знание, за юмор, за умение, <text:line-break/><text:span text:style-name="T30"><text:s text:c="18"/></text:span>За человеческую доброту, <text:line-break/><text:span text:style-name="T31"><text:s text:c="18"/></text:span>За ваше бескорыстное горение! </text:p>
      <text:p text:style-name="Безинтервала">Ведущая: Друзья мои! Друзья моих друзей <text:line-break/><text:span text:style-name="T32"><text:s text:c="17"/></text:span>Нет праздника достойнее и краше! <text:line-break/><text:span text:style-name="T33"><text:s text:c="17"/></text:span>Мы чествуем своих учителей, которых <text:line-break/><text:span text:style-name="T34"><text:s text:c="17"/></text:span>Любит школа наша! </text:p>
      <text:p text:style-name="Безинтервала"><text:span text:style-name="T35">ФОНО:<text:s/></text:span><text:span text:style-name="T36">2.2.<text:s/></text:span><text:span text:style-name="T37">Дарят<text:s/></text:span><text:span text:style-name="T38">10 класс-цветы, 9 класс-открытки <text:s text:c="121"/></text:span><text:span text:style-name="T39"><text:s text:c="10"/></text:span></text:p>
      <text:p text:style-name="P40">Ведущая: Вы целый мир открыли перед нами, <text:line-break/>Нам интересен с вами каждый час, <text:line-break/>И невозможно выразить словами <text:line-break/>Любовь, с какой мы думаем о вас! </text:p>
      <text:p text:style-name="P41">Ведущий: Вы нам примером служите всегда <text:line-break/>Такими же, как вы, хотим мы стать, <text:line-break/>Здоровья, радости на долгие года <text:line-break/>Позвольте от души вам пожелать! <text:line-break/><text:span text:style-name="T42">Для вас танцует младшая танцевальная группа <text:s/>и дарит т</text:span>анец «Клоуны<text:span text:style-name="T43">»</text:span></text:p>
      <text:p text:style-name="P44">ФОНО: 3.Танец «КЛОУНЫ»</text:p>
      <text:p text:style-name="P45">Ведущая: Вас поздравляем! Вам земной поклон! </text:p>
      <text:p text:style-name="P46">Вам песни все хорошие поются. <text:line-break/>И вместе с вами словно в унисон, <text:line-break/>Сердца ребят<text:s/>так беззаветно бьются! </text:p>
      <text:p text:style-name="P47">Ведущий: Дорогие наши учителя, для Вас<text:span text:style-name="T48"><text:s/></text:span>Анна Левошкина<text:span text:style-name="T49"><text:s/>исполнит п</text:span>есн<text:span text:style-name="T50">ю<text:s/></text:span>"У<text:span text:style-name="T51">ч</text:span>ительница первая моя»</text:p>
      <text:p text:style-name="P52"><text:span text:style-name="T53">ФОНО: 4. Песня<text:s/></text:span><text:span text:style-name="T54">"У</text:span><text:span text:style-name="T55">ч</text:span><text:span text:style-name="T56">ительница первая моя»</text:span></text:p>
      <text:p text:style-name="P57"><text:span text:style-name="T58"><text:s text:c="16"/></text:span>Ведущая: Знай, педагоги здесь в России <text:line-break/>Источник доброты и силы. <text:line-break/>Им сила знаний всем дана<text:line-break/>Знай, в жизни главная она! </text:p>
      <text:p text:style-name="Безинтервала"><text:s text:c="2"/>Ведущий: Да. Наши учителя – самоотверженный народ. У меня такое впечатление, что они постоянно находятся в школе. Приходишь утром в школу – учителя уже там, уходишь из школы – они еще там. </text:p>
      <text:p text:style-name="Безинтервала">Ведущий:А ещё мы выяснили,<text:s/>что Вы достигли всего, к чему стремитесь. А достигли Вы: <text:line-break/>— уважения друзей и коллег по работе; <text:line-break/>— всеобщей любви родственников; <text:line-break/>— хорошо поставленного голоса; </text:p>
      <text:soft-page-break/>
      <text:p text:style-name="Безинтервала">— умения составлять нужные и ненужные бумаги-документы; <text:line-break/>— способности не спать по ночам, готовясь к урокам и проверяя тетради; <text:line-break/>Ведущая: Для всех учителей в подарок <text:s/><text:span text:style-name="T59">а</text:span>нсамбль «Капельки»<text:s/><text:span text:style-name="T60">дарит<text:s/></text:span><text:s/>песн<text:span text:style-name="T61">ю<text:s/></text:span>«Радость»<text:line-break/><text:span text:style-name="T62">ФОНО: 5. Песня «Радость»</text:span><text:span text:style-name="T63"><text:line-break/></text:span>Ведущий: О педагогах слов придумано немало, <text:line-break/><text:span text:style-name="T64"><text:s text:c="18"/></text:span>Но мы хотим ещё раз повторить: <text:line-break/><text:span text:style-name="T65"><text:s text:c="18"/></text:span>Учитель для детей – судьбы начало! <text:line-break/><text:span text:style-name="T66"><text:s text:c="18"/></text:span>Настал момент вам песню подарить «День <text:s/>учителя»<text:span text:style-name="T67">в исполнении<text:s/></text:span><text:s/>Сотников<text:span text:style-name="T68">ой</text:span><text:s/>Виктори<text:span text:style-name="T69">и.</text:span></text:p>
      <text:p text:style-name="Безинтервала"><text:span text:style-name="T70">ФОНО:</text:span><text:span text:style-name="T71"><text:s text:c="2"/></text:span><text:span text:style-name="T72">6. Песня</text:span><text:span text:style-name="T73"><text:s/></text:span>«<text:span text:style-name="T74">День <text:s/>учителя» <text:s text:c="2"/></text:span><text:span text:style-name="T75"><text:s/>Сотникова Виктория</text:span><text:span text:style-name="T76"><text:s text:c="68"/></text:span><text:span text:style-name="T77"><text:s text:c="80"/></text:span></text:p>
      <text:p text:style-name="P78"><text:span text:style-name="T79">В</text:span>едущий<text:span text:style-name="T80">:</text:span><text:s/>Летчики летают, моряки плавают, а учитель учит. Всегда! </text:p>
      <text:p text:style-name="P81"><text:span text:style-name="T82"><text:s text:c="15"/></text:span>И в плохую погоду, и в хорошую учитель спешит на урок, спешит к свои<text:span text:style-name="T83">м<text:s/></text:span>ученикам.</text:p>
      <text:p text:style-name="P84">Вед<text:span text:style-name="T85">ущий:<text:s/></text:span>Удивительный этот дом - школа! Здесь все перемешалось: детство и зрелось,<text:s/><text:span text:style-name="T86"><text:s text:c="13"/></text:span>юность и романтика, наука и искусство, мечты и реальная жизнь.<text:s/></text:p>
      <text:p text:style-name="P87"><text:span text:style-name="T88"><text:s text:c="20"/></text:span>В этом доме радость и слезы, встречи и расставания.<text:s/></text:p>
      <text:p text:style-name="P89"><text:span text:style-name="T90"><text:s text:c="20"/></text:span>Школа живет<text:s/>интересной жизнью. </text:p>
      <text:p text:style-name="Безинтервала">Вед<text:span text:style-name="T91">ущий:<text:s/></text:span>Люди, однажды пришедшие сюда по зову сердца, никогда не покинут этот вечно<text:s/><text:span text:style-name="T92"><text:s text:c="4"/></text:span></text:p>
      <text:p text:style-name="Безинтервала"><text:span text:style-name="T93"><text:s text:c="17"/></text:span>кипящий страстями дом, ибо кто-то очень точно однажды назвал школу<text:s/></text:p>
      <text:p text:style-name="Безинтервала"><text:span text:style-name="T94"><text:s text:c="17"/></text:span>"сладкой<text:span text:style-name="T95"><text:s/></text:span>каторгой". <text:line-break/>А сейча<text:span text:style-name="T96">с<text:s/></text:span>Средняя танцевальная группа<text:span text:style-name="T97"><text:s/>исполнит<text:s/></text:span>Танец « Порушка» <text:s text:c="154"/><text:line-break/><text:span text:style-name="T98">ФОНО: 7. Танец «Порушка»</text:span></text:p>
      <text:p text:style-name="Безинтервала">Ведущий. Учителя – народ особый,</text:p>
      <text:p text:style-name="Безинтервала"><text:s text:c="4"/><text:s text:c="14"/>Их труд ничем не измерим.</text:p>
      <text:p text:style-name="Безинтервала"><text:s text:c="18"/>И каждый день открытий полон,</text:p>
      <text:p text:style-name="P99"><text:s text:c="18"/>И каждый ученик любим.</text:p>
      <text:p text:style-name="Безинтервала">Ведущий. Призванье свыше вам дано</text:p>
      <text:p text:style-name="Безинтервала"><text:s text:c="19"/>Частицу сердца отдавать,</text:p>
      <text:p text:style-name="Безинтервала"><text:s text:c="19"/>Учить с душою и умом,</text:p>
      <text:p text:style-name="Безинтервала"><text:s text:c="8"/><text:s text:c="12"/>Миры и тайны открывать<text:span text:style-name="T100">.</text:span></text:p>
      <text:p text:style-name="Безинтервала">Ведущий: <text:s text:c="2"/>Осень – это такое разноцветье красок! Осень – это такое буйство природы! Это и синь неба, и желтизна кроны деревьев, и красные кроны рябины.Осень – одно из самых любимых времен года многих людей, потому что это самое яркое время года! <text:s/>А для нас это последняя школьная осень</text:p>
      <text:p text:style-name="Безинтервала"><text:span text:style-name="T101">ФОНО: 8.<text:s/></text:span><text:span text:style-name="T102">Песня «Последняя осень» Бацкалевич, Павлюк <text:s text:c="127"/></text:span><text:line-break/><text:span text:style-name="T103">В</text:span>ед<text:span text:style-name="T104">ущий: <text:s/></text:span><text:s/>Спасибо вам, учителя, за ваши добрые дела! <text:line-break/><text:span text:style-name="T105"><text:s text:c="20"/></text:span>Спасибо всем вам, дорогие, за ваши души молодые! <text:line-break/><text:span text:style-name="T106"><text:s text:c="20"/></text:span>Спасибо вам от всех от нас за наш просторный светлый класс, <text:line-break/><text:span text:style-name="T107"><text:s text:c="20"/></text:span>За долгожданный тот звонок, что собирает<text:s/>на урок. <text:line-break/><text:span text:style-name="T108">Ведущий: <text:s text:c="3"/></text:span>Пусть солнце дарит вам улыбки <text:line-break/><text:span text:style-name="T109"><text:s text:c="21"/></text:span>И счастье будет пусть в избытке! </text:p>
      <text:p text:style-name="P110"><text:s text:c="21"/>Примите от выпускников школы сладкий подарок!</text:p>
      <text:p text:style-name="Безинтервала"><text:span text:style-name="T111">ФОНО: <text:s text:c="3"/>11 класс дарят торт учителям</text:span><text:span text:style-name="T1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</dc:creator>
    <meta:creation-date>2009-04-16T11:32:00Z</meta:creation-date>
    <dc:date>2016-10-04T01:21:00Z</dc:date>
    <meta:print-date>2016-09-30T03:27:00Z</meta:print-date>
    <meta:template xlink:href="Normal" xlink:type="simple"/>
    <meta:editing-cycles>8</meta:editing-cycles>
    <meta:editing-duration>PT370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21" meta:character-count="5495" meta:row-count="39" meta:non-whitespace-character-count="4684"/>
  </office:meta>
</office:document-meta>
</file>