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/>
    </style:style>
    <style:style style:name="T3" style:parent-style-name="Основнойшрифтабзаца" style:family="text">
      <style:text-properties fo:font-weight="bold" style:font-weight-asian="bold" fo:language="ru" fo:country="RU"/>
    </style:style>
    <style:style style:name="T4" style:parent-style-name="Основнойшрифтабзаца" style:family="text">
      <style:text-properties fo:font-weight="bold" style:font-weight-asian="bold"/>
    </style:style>
    <style:style style:name="T5" style:parent-style-name="Основнойшрифтабзаца" style:family="text">
      <style:text-properties fo:font-weight="bold" style:font-weight-asian="bold" fo:language="ru" fo:country="RU"/>
    </style:style>
    <style:style style:name="P6" style:parent-style-name="Безинтервала" style:family="paragraph">
      <style:paragraph-properties fo:text-align="center"/>
      <style:text-properties fo:font-weight="bold" style:font-weight-asian="bold" fo:language="ru" fo:country="RU"/>
    </style:style>
    <style:style style:name="P7" style:parent-style-name="Textbody" style:family="paragraph">
      <style:paragraph-properties fo:widows="2" fo:orphans="2" fo:margin-bottom="0in"/>
    </style:style>
    <style:style style:name="T8" style:parent-style-name="Основнойшрифтабзаца" style:family="text">
      <style:text-properties fo:font-weight="bold" style:font-weight-asian="bold"/>
    </style:style>
    <style:style style:name="P9" style:parent-style-name="Textbody" style:family="paragraph">
      <style:paragraph-properties fo:widows="2" fo:orphans="2" fo:margin-bottom="0in"/>
      <style:text-properties fo:font-size="10pt" style:font-size-asian="10pt" style:font-size-complex="10pt"/>
    </style:style>
    <style:style style:name="P10" style:parent-style-name="Textbody" style:family="paragraph">
      <style:paragraph-properties fo:widows="2" fo:orphans="2" fo:margin-bottom="0in"/>
      <style:text-properties fo:font-size="10pt" style:font-size-asian="10pt" style:font-size-complex="10pt"/>
    </style:style>
    <style:style style:name="P11" style:parent-style-name="Textbody" style:family="paragraph">
      <style:paragraph-properties fo:widows="2" fo:orphans="2" fo:margin-bottom="0in"/>
      <style:text-properties fo:font-size="10pt" style:font-size-asian="10pt" style:font-size-complex="10pt"/>
    </style:style>
    <style:style style:name="P12" style:parent-style-name="Textbody" style:family="paragraph">
      <style:paragraph-properties fo:widows="2" fo:orphans="2" fo:margin-bottom="0in"/>
      <style:text-properties fo:font-size="10pt" style:font-size-asian="10pt" style:font-size-complex="10pt"/>
    </style:style>
    <style:style style:name="P13" style:parent-style-name="Textbody" style:family="paragraph">
      <style:paragraph-properties fo:widows="2" fo:orphans="2" fo:margin-bottom="0in"/>
      <style:text-properties fo:font-size="10pt" style:font-size-asian="10pt" style:font-size-complex="10pt"/>
    </style:style>
    <style:style style:name="P14" style:parent-style-name="Textbody" style:family="paragraph">
      <style:paragraph-properties fo:widows="2" fo:orphans="2" fo:margin-bottom="0in"/>
      <style:text-properties fo:font-size="10pt" style:font-size-asian="10pt" style:font-size-complex="10pt"/>
    </style:style>
    <style:style style:name="P15" style:parent-style-name="Textbody" style:family="paragraph">
      <style:paragraph-properties fo:widows="2" fo:orphans="2" fo:margin-bottom="0in"/>
      <style:text-properties fo:font-size="10pt" style:font-size-asian="10pt" style:font-size-complex="10pt"/>
    </style:style>
    <style:style style:name="P16" style:parent-style-name="Textbody" style:family="paragraph">
      <style:paragraph-properties fo:widows="2" fo:orphans="2" fo:margin-bottom="0in"/>
      <style:text-properties fo:font-size="10pt" style:font-size-asian="10pt" style:font-size-complex="10pt"/>
    </style:style>
    <style:style style:name="P17" style:parent-style-name="Textbody" style:family="paragraph">
      <style:paragraph-properties fo:widows="2" fo:orphans="2" fo:margin-bottom="0in"/>
      <style:text-properties fo:font-size="10pt" style:font-size-asian="10pt" style:font-size-complex="10pt"/>
    </style:style>
    <style:style style:name="P18" style:parent-style-name="Textbody" style:family="paragraph">
      <style:paragraph-properties fo:widows="2" fo:orphans="2" fo:margin-bottom="0in"/>
      <style:text-properties fo:font-size="10pt" style:font-size-asian="10pt" style:font-size-complex="10pt"/>
    </style:style>
    <style:style style:name="P19" style:parent-style-name="Textbody" style:family="paragraph">
      <style:paragraph-properties fo:widows="2" fo:orphans="2" fo:margin-bottom="0in"/>
      <style:text-properties fo:font-weight="bold" style:font-weight-asian="bold" style:font-weight-complex="bold" fo:font-size="11pt" style:font-size-asian="11pt" style:font-size-complex="11pt"/>
    </style:style>
    <style:style style:name="P20" style:parent-style-name="Textbody" style:family="paragraph">
      <style:paragraph-properties fo:widows="2" fo:orphans="2" fo:margin-bottom="0in"/>
    </style:style>
    <style:style style:name="T2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Основнойшрифтабзаца" style:family="text">
      <style:text-properties fo:font-size="11pt" style:font-size-asian="11pt" style:font-size-complex="11pt"/>
    </style:style>
    <style:style style:name="P23" style:parent-style-name="Textbody" style:family="paragraph">
      <style:paragraph-properties fo:widows="2" fo:orphans="2" fo:margin-bottom="0in"/>
    </style:style>
    <style:style style:name="T2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5" style:parent-style-name="Основнойшрифтабзаца" style:family="text">
      <style:text-properties fo:font-size="11pt" style:font-size-asian="11pt" style:font-size-complex="11pt"/>
    </style:style>
    <style:style style:name="P26" style:parent-style-name="Textbody" style:family="paragraph">
      <style:paragraph-properties fo:widows="2" fo:orphans="2" fo:margin-bottom="0in"/>
    </style:style>
    <style:style style:name="T2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8" style:parent-style-name="Основнойшрифтабзаца" style:family="text">
      <style:text-properties fo:font-size="11pt" style:font-size-asian="11pt" style:font-size-complex="11pt"/>
    </style:style>
    <style:style style:name="P29" style:parent-style-name="Textbody" style:family="paragraph">
      <style:paragraph-properties fo:widows="2" fo:orphans="2" fo:margin-bottom="0in"/>
    </style:style>
    <style:style style:name="T3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1" style:parent-style-name="Основнойшрифтабзаца" style:family="text">
      <style:text-properties fo:font-size="11pt" style:font-size-asian="11pt" style:font-size-complex="11pt"/>
    </style:style>
    <style:style style:name="P32" style:parent-style-name="Textbody" style:family="paragraph">
      <style:paragraph-properties fo:widows="2" fo:orphans="2" fo:margin-bottom="0in"/>
    </style:style>
    <style:style style:name="T3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4" style:parent-style-name="Основнойшрифтабзаца" style:family="text">
      <style:text-properties fo:font-size="11pt" style:font-size-asian="11pt" style:font-size-complex="11pt"/>
    </style:style>
    <style:style style:name="P35" style:parent-style-name="Textbody" style:family="paragraph">
      <style:paragraph-properties fo:widows="2" fo:orphans="2" fo:margin-bottom="0in"/>
    </style:style>
    <style:style style:name="T3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7" style:parent-style-name="Основнойшрифтабзаца" style:family="text">
      <style:text-properties fo:font-size="11pt" style:font-size-asian="11pt" style:font-size-complex="11pt"/>
    </style:style>
    <style:style style:name="P38" style:parent-style-name="Textbody" style:family="paragraph">
      <style:paragraph-properties fo:widows="2" fo:orphans="2" fo:margin-bottom="0in"/>
    </style:style>
    <style:style style:name="T3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0" style:parent-style-name="Основнойшрифтабзаца" style:family="text">
      <style:text-properties fo:font-size="11pt" style:font-size-asian="11pt" style:font-size-complex="11pt"/>
    </style:style>
    <style:style style:name="P41" style:parent-style-name="Textbody" style:family="paragraph">
      <style:paragraph-properties fo:widows="2" fo:orphans="2" fo:margin-bottom="0in"/>
    </style:style>
    <style:style style:name="T4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3" style:parent-style-name="Основнойшрифтабзаца" style:family="text">
      <style:text-properties fo:font-size="11pt" style:font-size-asian="11pt" style:font-size-complex="11pt"/>
    </style:style>
    <style:style style:name="T44" style:parent-style-name="Основнойшрифтабзаца" style:family="text">
      <style:text-properties fo:font-size="11pt" style:font-size-asian="11pt" style:font-size-complex="11pt"/>
    </style:style>
    <style:style style:name="P45" style:parent-style-name="Textbody" style:family="paragraph">
      <style:paragraph-properties fo:widows="2" fo:orphans="2" fo:margin-bottom="0in"/>
    </style:style>
    <style:style style:name="T4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7" style:parent-style-name="Основнойшрифтабзаца" style:family="text">
      <style:text-properties fo:font-size="11pt" style:font-size-asian="11pt" style:font-size-complex="11pt"/>
    </style:style>
    <style:style style:name="P48" style:parent-style-name="Textbody" style:family="paragraph">
      <style:paragraph-properties fo:widows="2" fo:orphans="2" fo:margin-bottom="0in"/>
    </style:style>
    <style:style style:name="T4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0" style:parent-style-name="Основнойшрифтабзаца" style:family="text">
      <style:text-properties fo:font-size="11pt" style:font-size-asian="11pt" style:font-size-complex="11pt"/>
    </style:style>
    <style:style style:name="P51" style:parent-style-name="Textbody" style:family="paragraph">
      <style:paragraph-properties fo:widows="2" fo:orphans="2" fo:margin-bottom="0in"/>
    </style:style>
    <style:style style:name="T5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3" style:parent-style-name="Основнойшрифтабзаца" style:family="text">
      <style:text-properties fo:font-size="11pt" style:font-size-asian="11pt" style:font-size-complex="11pt"/>
    </style:style>
    <style:style style:name="P54" style:parent-style-name="Textbody" style:family="paragraph">
      <style:paragraph-properties fo:widows="2" fo:orphans="2" fo:margin-bottom="0in"/>
    </style:style>
    <style:style style:name="T5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6" style:parent-style-name="Основнойшрифтабзаца" style:family="text">
      <style:text-properties fo:font-size="11pt" style:font-size-asian="11pt" style:font-size-complex="11pt"/>
    </style:style>
    <style:style style:name="T57" style:parent-style-name="Основнойшрифтабзаца" style:family="text">
      <style:text-properties fo:font-size="11pt" style:font-size-asian="11pt" style:font-size-complex="11pt"/>
    </style:style>
    <style:style style:name="P58" style:parent-style-name="Textbody" style:family="paragraph">
      <style:paragraph-properties fo:widows="2" fo:orphans="2" fo:margin-bottom="0in"/>
    </style:style>
    <style:style style:name="T5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0" style:parent-style-name="Основнойшрифтабзаца" style:family="text">
      <style:text-properties fo:font-size="11pt" style:font-size-asian="11pt" style:font-size-complex="11pt"/>
    </style:style>
    <style:style style:name="P61" style:parent-style-name="Textbody" style:family="paragraph">
      <style:paragraph-properties fo:widows="2" fo:orphans="2" fo:text-align="center" fo:margin-bottom="0in"/>
      <style:text-properties fo:font-size="11pt" style:font-size-asian="11pt" style:font-size-complex="11pt"/>
    </style:style>
    <style:style style:name="P62" style:parent-style-name="Textbody" style:family="paragraph">
      <style:paragraph-properties fo:widows="2" fo:orphans="2" fo:margin-bottom="0in"/>
      <style:text-properties fo:font-size="11pt" style:font-size-asian="11pt" style:font-size-complex="11pt"/>
    </style:style>
    <style:style style:name="P63" style:parent-style-name="Textbody" style:family="paragraph">
      <style:paragraph-properties fo:widows="2" fo:orphans="2" fo:margin-bottom="0in"/>
    </style:style>
    <style:style style:name="T6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5" style:parent-style-name="Основнойшрифтабзаца" style:family="text">
      <style:text-properties fo:font-size="11pt" style:font-size-asian="11pt" style:font-size-complex="11pt"/>
    </style:style>
    <style:style style:name="P66" style:parent-style-name="Textbody" style:family="paragraph">
      <style:paragraph-properties fo:widows="2" fo:orphans="2" fo:margin-bottom="0in"/>
    </style:style>
    <style:style style:name="T6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8" style:parent-style-name="Основнойшрифтабзаца" style:family="text">
      <style:text-properties fo:font-size="11pt" style:font-size-asian="11pt" style:font-size-complex="11pt"/>
    </style:style>
    <style:style style:name="T69" style:parent-style-name="Основнойшрифтабзаца" style:family="text">
      <style:text-properties fo:font-size="11pt" style:font-size-asian="11pt" style:font-size-complex="11pt"/>
    </style:style>
    <style:style style:name="P70" style:parent-style-name="Textbody" style:family="paragraph">
      <style:paragraph-properties fo:widows="2" fo:orphans="2" fo:margin-bottom="0in"/>
    </style:style>
    <style:style style:name="T7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72" style:parent-style-name="Основнойшрифтабзаца" style:family="text">
      <style:text-properties fo:font-size="11pt" style:font-size-asian="11pt" style:font-size-complex="11pt"/>
    </style:style>
    <style:style style:name="P73" style:parent-style-name="Textbody" style:family="paragraph">
      <style:paragraph-properties fo:widows="2" fo:orphans="2" fo:margin-bottom="0in"/>
    </style:style>
    <style:style style:name="T7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75" style:parent-style-name="Основнойшрифтабзаца" style:family="text">
      <style:text-properties fo:font-size="11pt" style:font-size-asian="11pt" style:font-size-complex="11pt"/>
    </style:style>
    <style:style style:name="P76" style:parent-style-name="Textbody" style:family="paragraph">
      <style:paragraph-properties fo:widows="2" fo:orphans="2" fo:text-align="center" fo:margin-bottom="0in"/>
      <style:text-properties fo:font-size="11pt" style:font-size-asian="11pt" style:font-size-complex="11pt"/>
    </style:style>
    <style:style style:name="P77" style:parent-style-name="Textbody" style:family="paragraph">
      <style:paragraph-properties fo:widows="2" fo:orphans="2" fo:margin-bottom="0in"/>
    </style:style>
    <style:style style:name="T7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79" style:parent-style-name="Основнойшрифтабзаца" style:family="text">
      <style:text-properties fo:font-size="11pt" style:font-size-asian="11pt" style:font-size-complex="11pt"/>
    </style:style>
    <style:style style:name="P80" style:parent-style-name="Textbody" style:family="paragraph">
      <style:paragraph-properties fo:widows="2" fo:orphans="2" fo:margin-bottom="0in"/>
    </style:style>
    <style:style style:name="T8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82" style:parent-style-name="Основнойшрифтабзаца" style:family="text">
      <style:text-properties fo:font-size="11pt" style:font-size-asian="11pt" style:font-size-complex="11pt"/>
    </style:style>
    <style:style style:name="T83" style:parent-style-name="Основнойшрифтабзаца" style:family="text">
      <style:text-properties fo:font-size="11pt" style:font-size-asian="11pt" style:font-size-complex="11pt"/>
    </style:style>
    <style:style style:name="P84" style:parent-style-name="Textbody" style:family="paragraph">
      <style:paragraph-properties fo:widows="2" fo:orphans="2" fo:margin-bottom="0in"/>
    </style:style>
    <style:style style:name="T8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86" style:parent-style-name="Основнойшрифтабзаца" style:family="text">
      <style:text-properties fo:font-size="11pt" style:font-size-asian="11pt" style:font-size-complex="11pt"/>
    </style:style>
    <style:style style:name="P87" style:parent-style-name="Textbody" style:family="paragraph">
      <style:paragraph-properties fo:widows="2" fo:orphans="2" fo:margin-bottom="0in"/>
    </style:style>
    <style:style style:name="T8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89" style:parent-style-name="Основнойшрифтабзаца" style:family="text">
      <style:text-properties fo:font-size="11pt" style:font-size-asian="11pt" style:font-size-complex="11pt"/>
    </style:style>
    <style:style style:name="P90" style:parent-style-name="Textbody" style:family="paragraph">
      <style:paragraph-properties fo:widows="2" fo:orphans="2" fo:margin-bottom="0in"/>
    </style:style>
    <style:style style:name="T9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2" style:parent-style-name="Основнойшрифтабзаца" style:family="text">
      <style:text-properties fo:font-size="11pt" style:font-size-asian="11pt" style:font-size-complex="11pt"/>
    </style:style>
    <style:style style:name="T93" style:parent-style-name="Основнойшрифтабзаца" style:family="text">
      <style:text-properties fo:font-size="11pt" style:font-size-asian="11pt" style:font-size-complex="11pt"/>
    </style:style>
    <style:style style:name="P94" style:parent-style-name="Textbody" style:family="paragraph">
      <style:paragraph-properties fo:widows="2" fo:orphans="2" fo:margin-bottom="0in"/>
    </style:style>
    <style:style style:name="T9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6" style:parent-style-name="Основнойшрифтабзаца" style:family="text">
      <style:text-properties fo:font-size="11pt" style:font-size-asian="11pt" style:font-size-complex="11pt"/>
    </style:style>
    <style:style style:name="P97" style:parent-style-name="Textbody" style:family="paragraph">
      <style:paragraph-properties fo:widows="2" fo:orphans="2" fo:margin-bottom="0in"/>
    </style:style>
    <style:style style:name="T9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9" style:parent-style-name="Основнойшрифтабзаца" style:family="text">
      <style:text-properties fo:font-size="11pt" style:font-size-asian="11pt" style:font-size-complex="11pt"/>
    </style:style>
    <style:style style:name="P100" style:parent-style-name="Textbody" style:family="paragraph">
      <style:paragraph-properties fo:widows="2" fo:orphans="2" fo:margin-bottom="0in"/>
    </style:style>
    <style:style style:name="T10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02" style:parent-style-name="Основнойшрифтабзаца" style:family="text">
      <style:text-properties fo:font-size="11pt" style:font-size-asian="11pt" style:font-size-complex="11pt"/>
    </style:style>
    <style:style style:name="T10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104" style:parent-style-name="Textbody" style:family="paragraph">
      <style:paragraph-properties fo:widows="2" fo:orphans="2" fo:margin-bottom="0in"/>
    </style:style>
    <style:style style:name="T10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06" style:parent-style-name="Основнойшрифтабзаца" style:family="text">
      <style:text-properties fo:font-size="11pt" style:font-size-asian="11pt" style:font-size-complex="11pt"/>
    </style:style>
    <style:style style:name="T107" style:parent-style-name="Основнойшрифтабзаца" style:family="text">
      <style:text-properties fo:font-size="11pt" style:font-size-asian="11pt" style:font-size-complex="11pt"/>
    </style:style>
    <style:style style:name="P108" style:parent-style-name="Textbody" style:family="paragraph">
      <style:paragraph-properties fo:widows="2" fo:orphans="2" fo:text-align="center" fo:margin-bottom="0in"/>
    </style:style>
    <style:style style:name="T109" style:parent-style-name="Основнойшрифтабзаца" style:family="text">
      <style:text-properties fo:font-size="11pt" style:font-size-asian="11pt" style:font-size-complex="11pt"/>
    </style:style>
    <style:style style:name="T11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11" style:parent-style-name="Основнойшрифтабзаца" style:family="text">
      <style:text-properties fo:font-size="11pt" style:font-size-asian="11pt" style:font-size-complex="11pt"/>
    </style:style>
    <style:style style:name="P112" style:parent-style-name="Textbody" style:family="paragraph">
      <style:paragraph-properties fo:widows="2" fo:orphans="2" fo:margin-bottom="0in"/>
    </style:style>
    <style:style style:name="T11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14" style:parent-style-name="Основнойшрифтабзаца" style:family="text">
      <style:text-properties fo:font-size="11pt" style:font-size-asian="11pt" style:font-size-complex="11pt"/>
    </style:style>
    <style:style style:name="P115" style:parent-style-name="Textbody" style:family="paragraph">
      <style:paragraph-properties fo:widows="2" fo:orphans="2" fo:margin-bottom="0in"/>
    </style:style>
    <style:style style:name="T11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17" style:parent-style-name="Основнойшрифтабзаца" style:family="text">
      <style:text-properties fo:font-size="11pt" style:font-size-asian="11pt" style:font-size-complex="11pt"/>
    </style:style>
    <style:style style:name="P118" style:parent-style-name="Textbody" style:family="paragraph">
      <style:paragraph-properties fo:widows="2" fo:orphans="2" fo:text-align="center" fo:margin-bottom="0in"/>
      <style:text-properties fo:font-size="11pt" style:font-size-asian="11pt" style:font-size-complex="11pt"/>
    </style:style>
    <style:style style:name="P119" style:parent-style-name="Textbody" style:family="paragraph">
      <style:paragraph-properties fo:widows="2" fo:orphans="2" fo:margin-bottom="0in"/>
    </style:style>
    <style:style style:name="T12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21" style:parent-style-name="Основнойшрифтабзаца" style:family="text">
      <style:text-properties fo:font-size="11pt" style:font-size-asian="11pt" style:font-size-complex="11pt"/>
    </style:style>
    <style:style style:name="P122" style:parent-style-name="Textbody" style:family="paragraph">
      <style:paragraph-properties fo:widows="2" fo:orphans="2" fo:margin-bottom="0in"/>
    </style:style>
    <style:style style:name="T12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24" style:parent-style-name="Основнойшрифтабзаца" style:family="text">
      <style:text-properties fo:font-size="11pt" style:font-size-asian="11pt" style:font-size-complex="11pt"/>
    </style:style>
    <style:style style:name="P125" style:parent-style-name="Textbody" style:family="paragraph">
      <style:paragraph-properties fo:widows="2" fo:orphans="2" fo:margin-bottom="0in"/>
    </style:style>
    <style:style style:name="T12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27" style:parent-style-name="Основнойшрифтабзаца" style:family="text">
      <style:text-properties fo:font-size="11pt" style:font-size-asian="11pt" style:font-size-complex="11pt"/>
    </style:style>
    <style:style style:name="P128" style:parent-style-name="Textbody" style:family="paragraph">
      <style:paragraph-properties fo:widows="2" fo:orphans="2" fo:margin-bottom="0in"/>
    </style:style>
    <style:style style:name="T12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30" style:parent-style-name="Основнойшрифтабзаца" style:family="text">
      <style:text-properties fo:font-size="11pt" style:font-size-asian="11pt" style:font-size-complex="11pt"/>
    </style:style>
    <style:style style:name="P131" style:parent-style-name="Textbody" style:family="paragraph">
      <style:paragraph-properties fo:widows="2" fo:orphans="2" fo:margin-bottom="0in"/>
    </style:style>
    <style:style style:name="T13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33" style:parent-style-name="Основнойшрифтабзаца" style:family="text">
      <style:text-properties fo:font-size="11pt" style:font-size-asian="11pt" style:font-size-complex="11pt"/>
    </style:style>
    <style:style style:name="P134" style:parent-style-name="Textbody" style:family="paragraph">
      <style:paragraph-properties fo:widows="2" fo:orphans="2" fo:margin-bottom="0in"/>
    </style:style>
    <style:style style:name="T13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36" style:parent-style-name="Основнойшрифтабзаца" style:family="text">
      <style:text-properties fo:font-size="11pt" style:font-size-asian="11pt" style:font-size-complex="11pt"/>
    </style:style>
    <style:style style:name="P137" style:parent-style-name="Textbody" style:family="paragraph">
      <style:paragraph-properties fo:widows="2" fo:orphans="2" fo:margin-bottom="0in"/>
    </style:style>
    <style:style style:name="T13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39" style:parent-style-name="Основнойшрифтабзаца" style:family="text">
      <style:text-properties fo:font-size="11pt" style:font-size-asian="11pt" style:font-size-complex="11pt"/>
    </style:style>
    <style:style style:name="P140" style:parent-style-name="Textbody" style:family="paragraph">
      <style:paragraph-properties fo:widows="2" fo:orphans="2" fo:margin-bottom="0in"/>
    </style:style>
    <style:style style:name="T14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42" style:parent-style-name="Основнойшрифтабзаца" style:family="text">
      <style:text-properties fo:font-size="11pt" style:font-size-asian="11pt" style:font-size-complex="11pt"/>
    </style:style>
    <style:style style:name="T143" style:parent-style-name="Основнойшрифтабзаца" style:family="text">
      <style:text-properties fo:font-size="11pt" style:font-size-asian="11pt" style:font-size-complex="11pt"/>
    </style:style>
    <style:style style:name="P144" style:parent-style-name="Textbody" style:family="paragraph">
      <style:paragraph-properties fo:widows="2" fo:orphans="2" fo:margin-bottom="0in"/>
    </style:style>
    <style:style style:name="T14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46" style:parent-style-name="Основнойшрифтабзаца" style:family="text">
      <style:text-properties fo:font-size="11pt" style:font-size-asian="11pt" style:font-size-complex="11pt"/>
    </style:style>
    <style:style style:name="P147" style:parent-style-name="Textbody" style:family="paragraph">
      <style:paragraph-properties fo:widows="2" fo:orphans="2" fo:margin-bottom="0in"/>
    </style:style>
    <style:style style:name="T14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49" style:parent-style-name="Основнойшрифтабзаца" style:family="text">
      <style:text-properties fo:font-size="11pt" style:font-size-asian="11pt" style:font-size-complex="11pt"/>
    </style:style>
    <style:style style:name="T150" style:parent-style-name="Основнойшрифтабзаца" style:family="text">
      <style:text-properties fo:font-size="11pt" style:font-size-asian="11pt" style:font-size-complex="11pt"/>
    </style:style>
    <style:style style:name="P151" style:parent-style-name="Textbody" style:family="paragraph">
      <style:paragraph-properties fo:widows="2" fo:orphans="2" fo:margin-bottom="0in"/>
    </style:style>
    <style:style style:name="T15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53" style:parent-style-name="Основнойшрифтабзаца" style:family="text">
      <style:text-properties fo:font-size="11pt" style:font-size-asian="11pt" style:font-size-complex="11pt"/>
    </style:style>
    <style:style style:name="P154" style:parent-style-name="Textbody" style:family="paragraph">
      <style:paragraph-properties fo:widows="2" fo:orphans="2" fo:margin-bottom="0in"/>
    </style:style>
    <style:style style:name="T15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56" style:parent-style-name="Основнойшрифтабзаца" style:family="text">
      <style:text-properties fo:font-size="11pt" style:font-size-asian="11pt" style:font-size-complex="11pt"/>
    </style:style>
    <style:style style:name="P157" style:parent-style-name="Textbody" style:family="paragraph">
      <style:paragraph-properties fo:widows="2" fo:orphans="2" fo:margin-bottom="0in"/>
    </style:style>
    <style:style style:name="T15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59" style:parent-style-name="Основнойшрифтабзаца" style:family="text">
      <style:text-properties fo:font-size="11pt" style:font-size-asian="11pt" style:font-size-complex="11pt"/>
    </style:style>
    <style:style style:name="P160" style:parent-style-name="Textbody" style:family="paragraph">
      <style:paragraph-properties fo:widows="2" fo:orphans="2" fo:margin-bottom="0in"/>
    </style:style>
    <style:style style:name="T16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62" style:parent-style-name="Основнойшрифтабзаца" style:family="text">
      <style:text-properties fo:font-size="11pt" style:font-size-asian="11pt" style:font-size-complex="11pt"/>
    </style:style>
    <style:style style:name="P163" style:parent-style-name="Textbody" style:family="paragraph">
      <style:paragraph-properties fo:widows="2" fo:orphans="2" fo:margin-bottom="0in"/>
      <style:text-properties fo:font-size="11pt" style:font-size-asian="11pt" style:font-size-complex="11pt"/>
    </style:style>
    <style:style style:name="P164" style:parent-style-name="Textbody" style:family="paragraph">
      <style:paragraph-properties fo:widows="2" fo:orphans="2" fo:margin-bottom="0in"/>
    </style:style>
    <style:style style:name="T16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66" style:parent-style-name="Основнойшрифтабзаца" style:family="text">
      <style:text-properties fo:font-size="11pt" style:font-size-asian="11pt" style:font-size-complex="11pt"/>
    </style:style>
    <style:style style:name="P167" style:parent-style-name="Textbody" style:family="paragraph">
      <style:paragraph-properties fo:widows="2" fo:orphans="2" fo:margin-bottom="0in"/>
    </style:style>
    <style:style style:name="T16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69" style:parent-style-name="Основнойшрифтабзаца" style:family="text">
      <style:text-properties fo:font-size="11pt" style:font-size-asian="11pt" style:font-size-complex="11pt"/>
    </style:style>
    <style:style style:name="T17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71" style:parent-style-name="Основнойшрифтабзаца" style:family="text">
      <style:text-properties fo:font-size="11pt" style:font-size-asian="11pt" style:font-size-complex="11pt"/>
    </style:style>
    <style:style style:name="P172" style:parent-style-name="Textbody" style:family="paragraph">
      <style:paragraph-properties fo:widows="2" fo:orphans="2" fo:text-align="center" fo:margin-bottom="0in"/>
      <style:text-properties fo:font-size="11pt" style:font-size-asian="11pt" style:font-size-complex="11pt"/>
    </style:style>
    <style:style style:name="P173" style:parent-style-name="Textbody" style:family="paragraph">
      <style:paragraph-properties fo:widows="2" fo:orphans="2" fo:margin-bottom="0in"/>
    </style:style>
    <style:style style:name="T17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75" style:parent-style-name="Основнойшрифтабзаца" style:family="text">
      <style:text-properties fo:font-size="11pt" style:font-size-asian="11pt" style:font-size-complex="11pt"/>
    </style:style>
    <style:style style:name="T17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77" style:parent-style-name="Основнойшрифтабзаца" style:family="text">
      <style:text-properties fo:font-size="11pt" style:font-size-asian="11pt" style:font-size-complex="11pt"/>
    </style:style>
    <style:style style:name="P178" style:parent-style-name="Textbody" style:family="paragraph">
      <style:paragraph-properties fo:widows="2" fo:orphans="2" fo:margin-bottom="0in"/>
    </style:style>
    <style:style style:name="T17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80" style:parent-style-name="Основнойшрифтабзаца" style:family="text">
      <style:text-properties fo:font-size="11pt" style:font-size-asian="11pt" style:font-size-complex="11pt"/>
    </style:style>
    <style:style style:name="T181" style:parent-style-name="Основнойшрифтабзаца" style:family="text">
      <style:text-properties fo:font-size="11pt" style:font-size-asian="11pt" style:font-size-complex="11pt"/>
    </style:style>
    <style:style style:name="P182" style:parent-style-name="Textbody" style:family="paragraph">
      <style:paragraph-properties fo:widows="2" fo:orphans="2" fo:text-align="center" fo:margin-bottom="0in"/>
      <style:text-properties fo:font-size="11pt" style:font-size-asian="11pt" style:font-size-complex="11pt"/>
    </style:style>
    <style:style style:name="P183" style:parent-style-name="Textbody" style:family="paragraph">
      <style:paragraph-properties fo:widows="2" fo:orphans="2" fo:margin-bottom="0in"/>
    </style:style>
    <style:style style:name="T18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85" style:parent-style-name="Основнойшрифтабзаца" style:family="text">
      <style:text-properties fo:font-size="11pt" style:font-size-asian="11pt" style:font-size-complex="11pt"/>
    </style:style>
    <style:style style:name="P186" style:parent-style-name="Textbody" style:family="paragraph">
      <style:paragraph-properties fo:widows="2" fo:orphans="2" fo:margin-bottom="0in"/>
    </style:style>
    <style:style style:name="T18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88" style:parent-style-name="Основнойшрифтабзаца" style:family="text">
      <style:text-properties fo:font-size="11pt" style:font-size-asian="11pt" style:font-size-complex="11pt"/>
    </style:style>
    <style:style style:name="P189" style:parent-style-name="Textbody" style:family="paragraph">
      <style:paragraph-properties fo:widows="2" fo:orphans="2" fo:margin-bottom="0in"/>
    </style:style>
    <style:style style:name="T19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91" style:parent-style-name="Основнойшрифтабзаца" style:family="text">
      <style:text-properties fo:font-size="11pt" style:font-size-asian="11pt" style:font-size-complex="11pt"/>
    </style:style>
    <style:style style:name="P192" style:parent-style-name="Textbody" style:family="paragraph">
      <style:paragraph-properties fo:widows="2" fo:orphans="2" fo:margin-bottom="0in"/>
    </style:style>
    <style:style style:name="T19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94" style:parent-style-name="Основнойшрифтабзаца" style:family="text">
      <style:text-properties fo:font-size="11pt" style:font-size-asian="11pt" style:font-size-complex="11pt"/>
    </style:style>
    <style:style style:name="P195" style:parent-style-name="Textbody" style:family="paragraph">
      <style:paragraph-properties fo:widows="2" fo:orphans="2" fo:margin-bottom="0in"/>
    </style:style>
    <style:style style:name="T19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97" style:parent-style-name="Основнойшрифтабзаца" style:family="text">
      <style:text-properties fo:font-size="11pt" style:font-size-asian="11pt" style:font-size-complex="11pt"/>
    </style:style>
    <style:style style:name="T198" style:parent-style-name="Основнойшрифтабзаца" style:family="text">
      <style:text-properties fo:font-size="11pt" style:font-size-asian="11pt" style:font-size-complex="11pt"/>
    </style:style>
    <style:style style:name="P199" style:parent-style-name="Textbody" style:family="paragraph">
      <style:paragraph-properties fo:widows="2" fo:orphans="2" fo:margin-bottom="0in"/>
    </style:style>
    <style:style style:name="T20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01" style:parent-style-name="Основнойшрифтабзаца" style:family="text">
      <style:text-properties fo:font-size="11pt" style:font-size-asian="11pt" style:font-size-complex="11pt"/>
    </style:style>
    <style:style style:name="P202" style:parent-style-name="Textbody" style:family="paragraph">
      <style:paragraph-properties fo:widows="2" fo:orphans="2" fo:margin-bottom="0in"/>
    </style:style>
    <style:style style:name="T20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04" style:parent-style-name="Основнойшрифтабзаца" style:family="text">
      <style:text-properties fo:font-size="11pt" style:font-size-asian="11pt" style:font-size-complex="11pt"/>
    </style:style>
    <style:style style:name="P205" style:parent-style-name="Textbody" style:family="paragraph">
      <style:paragraph-properties fo:widows="2" fo:orphans="2" fo:text-align="center" fo:margin-bottom="0in"/>
      <style:text-properties fo:font-size="11pt" style:font-size-asian="11pt" style:font-size-complex="11pt"/>
    </style:style>
    <style:style style:name="P206" style:parent-style-name="Textbody" style:family="paragraph">
      <style:paragraph-properties fo:widows="2" fo:orphans="2" fo:margin-bottom="0in"/>
    </style:style>
    <style:style style:name="T20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08" style:parent-style-name="Основнойшрифтабзаца" style:family="text">
      <style:text-properties fo:font-size="11pt" style:font-size-asian="11pt" style:font-size-complex="11pt"/>
    </style:style>
    <style:style style:name="P209" style:parent-style-name="Textbody" style:family="paragraph">
      <style:paragraph-properties fo:widows="2" fo:orphans="2" fo:text-align="center" fo:margin-bottom="0in"/>
      <style:text-properties fo:font-size="11pt" style:font-size-asian="11pt" style:font-size-complex="11pt"/>
    </style:style>
    <style:style style:name="P210" style:parent-style-name="Textbody" style:family="paragraph">
      <style:paragraph-properties fo:widows="2" fo:orphans="2" fo:margin-bottom="0in"/>
    </style:style>
    <style:style style:name="T21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12" style:parent-style-name="Основнойшрифтабзаца" style:family="text">
      <style:text-properties fo:font-size="11pt" style:font-size-asian="11pt" style:font-size-complex="11pt"/>
    </style:style>
    <style:style style:name="T213" style:parent-style-name="Основнойшрифтабзаца" style:family="text">
      <style:text-properties fo:font-size="11pt" style:font-size-asian="11pt" style:font-size-complex="11pt"/>
    </style:style>
    <style:style style:name="P214" style:parent-style-name="Textbody" style:family="paragraph">
      <style:paragraph-properties fo:widows="2" fo:orphans="2" fo:text-align="center" fo:margin-bottom="0in"/>
      <style:text-properties fo:font-size="11pt" style:font-size-asian="11pt" style:font-size-complex="11pt"/>
    </style:style>
    <style:style style:name="P215" style:parent-style-name="Textbody" style:family="paragraph">
      <style:paragraph-properties fo:widows="2" fo:orphans="2" fo:margin-bottom="0in"/>
    </style:style>
    <style:style style:name="T21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17" style:parent-style-name="Основнойшрифтабзаца" style:family="text">
      <style:text-properties fo:font-size="11pt" style:font-size-asian="11pt" style:font-size-complex="11pt"/>
    </style:style>
    <style:style style:name="P218" style:parent-style-name="Textbody" style:family="paragraph">
      <style:paragraph-properties fo:widows="2" fo:orphans="2" fo:margin-bottom="0in"/>
    </style:style>
    <style:style style:name="T21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20" style:parent-style-name="Основнойшрифтабзаца" style:family="text">
      <style:text-properties fo:font-size="11pt" style:font-size-asian="11pt" style:font-size-complex="11pt"/>
    </style:style>
    <style:style style:name="P221" style:parent-style-name="Textbody" style:family="paragraph">
      <style:paragraph-properties fo:widows="2" fo:orphans="2" fo:margin-bottom="0in"/>
    </style:style>
    <style:style style:name="T22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23" style:parent-style-name="Основнойшрифтабзаца" style:family="text">
      <style:text-properties fo:font-size="11pt" style:font-size-asian="11pt" style:font-size-complex="11pt"/>
    </style:style>
    <style:style style:name="P224" style:parent-style-name="Textbody" style:family="paragraph">
      <style:paragraph-properties fo:widows="2" fo:orphans="2" fo:margin-bottom="0in"/>
    </style:style>
    <style:style style:name="T22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26" style:parent-style-name="Основнойшрифтабзаца" style:family="text">
      <style:text-properties fo:font-size="11pt" style:font-size-asian="11pt" style:font-size-complex="11pt"/>
    </style:style>
    <style:style style:name="P227" style:parent-style-name="Textbody" style:family="paragraph">
      <style:paragraph-properties fo:widows="2" fo:orphans="2" fo:margin-bottom="0in"/>
    </style:style>
    <style:style style:name="T22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29" style:parent-style-name="Основнойшрифтабзаца" style:family="text">
      <style:text-properties fo:font-size="11pt" style:font-size-asian="11pt" style:font-size-complex="11pt"/>
    </style:style>
    <style:style style:name="T230" style:parent-style-name="Основнойшрифтабзаца" style:family="text">
      <style:text-properties fo:font-size="11pt" style:font-size-asian="11pt" style:font-size-complex="11pt"/>
    </style:style>
    <style:style style:name="P231" style:parent-style-name="Textbody" style:family="paragraph">
      <style:paragraph-properties fo:widows="2" fo:orphans="2" fo:margin-bottom="0in"/>
    </style:style>
    <style:style style:name="T23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33" style:parent-style-name="Основнойшрифтабзаца" style:family="text">
      <style:text-properties fo:font-size="11pt" style:font-size-asian="11pt" style:font-size-complex="11pt"/>
    </style:style>
    <style:style style:name="T234" style:parent-style-name="Основнойшрифтабзаца" style:family="text">
      <style:text-properties fo:font-size="11pt" style:font-size-asian="11pt" style:font-size-complex="11pt"/>
    </style:style>
    <style:style style:name="P235" style:parent-style-name="Textbody" style:family="paragraph">
      <style:paragraph-properties fo:widows="2" fo:orphans="2" fo:margin-bottom="0in"/>
    </style:style>
    <style:style style:name="T23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37" style:parent-style-name="Основнойшрифтабзаца" style:family="text">
      <style:text-properties fo:font-size="11pt" style:font-size-asian="11pt" style:font-size-complex="11pt"/>
    </style:style>
    <style:style style:name="P238" style:parent-style-name="Textbody" style:family="paragraph">
      <style:paragraph-properties fo:widows="2" fo:orphans="2" fo:margin-bottom="0in"/>
    </style:style>
    <style:style style:name="T23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40" style:parent-style-name="Основнойшрифтабзаца" style:family="text">
      <style:text-properties fo:font-size="11pt" style:font-size-asian="11pt" style:font-size-complex="11pt"/>
    </style:style>
    <style:style style:name="P241" style:parent-style-name="Textbody" style:family="paragraph">
      <style:paragraph-properties fo:widows="2" fo:orphans="2" fo:margin-bottom="0in"/>
    </style:style>
    <style:style style:name="T24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43" style:parent-style-name="Основнойшрифтабзаца" style:family="text">
      <style:text-properties fo:font-size="11pt" style:font-size-asian="11pt" style:font-size-complex="11pt"/>
    </style:style>
    <style:style style:name="P244" style:parent-style-name="Textbody" style:family="paragraph">
      <style:paragraph-properties fo:widows="2" fo:orphans="2" fo:margin-bottom="0in"/>
    </style:style>
    <style:style style:name="T24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46" style:parent-style-name="Основнойшрифтабзаца" style:family="text">
      <style:text-properties fo:font-size="11pt" style:font-size-asian="11pt" style:font-size-complex="11pt"/>
    </style:style>
    <style:style style:name="P247" style:parent-style-name="Textbody" style:family="paragraph">
      <style:paragraph-properties fo:widows="2" fo:orphans="2" fo:margin-top="0.1041in" fo:margin-bottom="0.1041in"/>
    </style:style>
    <style:style style:name="T24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49" style:parent-style-name="Основнойшрифтабзаца" style:family="text">
      <style:text-properties fo:font-size="11pt" style:font-size-asian="11pt" style:font-size-complex="11pt"/>
    </style:style>
    <style:style style:name="P250" style:parent-style-name="Textbody" style:family="paragraph">
      <style:paragraph-properties fo:widows="2" fo:orphans="2" fo:margin-bottom="0in"/>
    </style:style>
    <style:style style:name="T25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52" style:parent-style-name="Основнойшрифтабзаца" style:family="text">
      <style:text-properties fo:font-size="11pt" style:font-size-asian="11pt" style:font-size-complex="11pt"/>
    </style:style>
    <style:style style:name="T253" style:parent-style-name="Основнойшрифтабзаца" style:family="text">
      <style:text-properties fo:font-size="11pt" style:font-size-asian="11pt" style:font-size-complex="11pt"/>
    </style:style>
    <style:style style:name="T254" style:parent-style-name="Основнойшрифтабзаца" style:family="text">
      <style:text-properties fo:font-size="11pt" style:font-size-asian="11pt" style:font-size-complex="11pt"/>
    </style:style>
    <style:style style:name="P255" style:parent-style-name="Textbody" style:family="paragraph">
      <style:paragraph-properties fo:widows="2" fo:orphans="2" fo:margin-bottom="0in"/>
    </style:style>
    <style:style style:name="T25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57" style:parent-style-name="Основнойшрифтабзаца" style:family="text">
      <style:text-properties fo:font-size="11pt" style:font-size-asian="11pt" style:font-size-complex="11pt"/>
    </style:style>
    <style:style style:name="T258" style:parent-style-name="Основнойшрифтабзаца" style:family="text">
      <style:text-properties fo:font-size="11pt" style:font-size-asian="11pt" style:font-size-complex="11pt"/>
    </style:style>
    <style:style style:name="P259" style:parent-style-name="Textbody" style:family="paragraph">
      <style:paragraph-properties fo:widows="2" fo:orphans="2" fo:margin-bottom="0in"/>
    </style:style>
    <style:style style:name="T26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61" style:parent-style-name="Основнойшрифтабзаца" style:family="text">
      <style:text-properties fo:font-size="11pt" style:font-size-asian="11pt" style:font-size-complex="11pt"/>
    </style:style>
    <style:style style:name="P262" style:parent-style-name="Textbody" style:family="paragraph">
      <style:paragraph-properties fo:widows="2" fo:orphans="2" fo:margin-bottom="0in"/>
    </style:style>
    <style:style style:name="T26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64" style:parent-style-name="Основнойшрифтабзаца" style:family="text">
      <style:text-properties fo:font-size="11pt" style:font-size-asian="11pt" style:font-size-complex="11pt"/>
    </style:style>
    <style:style style:name="T26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66" style:parent-style-name="Основнойшрифтабзаца" style:family="text">
      <style:text-properties fo:font-size="11pt" style:font-size-asian="11pt" style:font-size-complex="11pt"/>
    </style:style>
    <style:style style:name="T26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268" style:parent-style-name="Textbody" style:family="paragraph">
      <style:paragraph-properties fo:widows="2" fo:orphans="2" fo:margin-bottom="0in"/>
    </style:style>
    <style:style style:name="T26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70" style:parent-style-name="Основнойшрифтабзаца" style:family="text">
      <style:text-properties fo:font-size="11pt" style:font-size-asian="11pt" style:font-size-complex="11pt"/>
    </style:style>
    <style:style style:name="P271" style:parent-style-name="Textbody" style:family="paragraph">
      <style:paragraph-properties fo:widows="2" fo:orphans="2" fo:margin-bottom="0in"/>
    </style:style>
    <style:style style:name="T27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73" style:parent-style-name="Основнойшрифтабзаца" style:family="text">
      <style:text-properties fo:font-size="11pt" style:font-size-asian="11pt" style:font-size-complex="11pt"/>
    </style:style>
    <style:style style:name="T274" style:parent-style-name="Основнойшрифтабзаца" style:family="text">
      <style:text-properties fo:font-size="11pt" style:font-size-asian="11pt" style:font-size-complex="11pt"/>
    </style:style>
    <style:style style:name="T27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76" style:parent-style-name="Основнойшрифтабзаца" style:family="text">
      <style:text-properties fo:font-size="11pt" style:font-size-asian="11pt" style:font-size-complex="11pt"/>
    </style:style>
    <style:style style:name="P277" style:parent-style-name="Textbody" style:family="paragraph">
      <style:paragraph-properties fo:widows="2" fo:orphans="2" fo:margin-bottom="0in"/>
    </style:style>
    <style:style style:name="T27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79" style:parent-style-name="Основнойшрифтабзаца" style:family="text">
      <style:text-properties fo:font-size="11pt" style:font-size-asian="11pt" style:font-size-complex="11pt"/>
    </style:style>
    <style:style style:name="P280" style:parent-style-name="Textbody" style:family="paragraph">
      <style:paragraph-properties fo:widows="2" fo:orphans="2" fo:margin-bottom="0in"/>
    </style:style>
    <style:style style:name="T28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82" style:parent-style-name="Основнойшрифтабзаца" style:family="text">
      <style:text-properties fo:font-size="11pt" style:font-size-asian="11pt" style:font-size-complex="11pt"/>
    </style:style>
    <style:style style:name="T283" style:parent-style-name="Основнойшрифтабзаца" style:family="text">
      <style:text-properties fo:font-size="11pt" style:font-size-asian="11pt" style:font-size-complex="11pt"/>
    </style:style>
    <style:style style:name="P284" style:parent-style-name="Textbody" style:family="paragraph">
      <style:paragraph-properties fo:widows="2" fo:orphans="2" fo:margin-bottom="0in"/>
    </style:style>
    <style:style style:name="T28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86" style:parent-style-name="Основнойшрифтабзаца" style:family="text">
      <style:text-properties fo:font-size="11pt" style:font-size-asian="11pt" style:font-size-complex="11pt"/>
    </style:style>
    <style:style style:name="P287" style:parent-style-name="Textbody" style:family="paragraph">
      <style:paragraph-properties fo:widows="2" fo:orphans="2" fo:margin-bottom="0in"/>
    </style:style>
    <style:style style:name="T28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89" style:parent-style-name="Основнойшрифтабзаца" style:family="text">
      <style:text-properties fo:font-size="11pt" style:font-size-asian="11pt" style:font-size-complex="11pt"/>
    </style:style>
    <style:style style:name="P290" style:parent-style-name="Textbody" style:family="paragraph">
      <style:paragraph-properties fo:widows="2" fo:orphans="2" fo:margin-bottom="0in"/>
    </style:style>
    <style:style style:name="T29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92" style:parent-style-name="Основнойшрифтабзаца" style:family="text">
      <style:text-properties fo:font-size="11pt" style:font-size-asian="11pt" style:font-size-complex="11pt"/>
    </style:style>
    <style:style style:name="P293" style:parent-style-name="Textbody" style:family="paragraph">
      <style:paragraph-properties fo:widows="2" fo:orphans="2" fo:margin-bottom="0in"/>
    </style:style>
    <style:style style:name="T29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95" style:parent-style-name="Основнойшрифтабзаца" style:family="text">
      <style:text-properties fo:font-size="11pt" style:font-size-asian="11pt" style:font-size-complex="11pt"/>
    </style:style>
    <style:style style:name="T296" style:parent-style-name="Основнойшрифтабзаца" style:family="text">
      <style:text-properties fo:font-size="11pt" style:font-size-asian="11pt" style:font-size-complex="11pt"/>
    </style:style>
    <style:style style:name="P297" style:parent-style-name="Textbody" style:family="paragraph">
      <style:paragraph-properties fo:widows="2" fo:orphans="2" fo:margin-top="0.1041in" fo:margin-bottom="0.1041in"/>
      <style:text-properties fo:font-size="11pt" style:font-size-asian="11pt" style:font-size-complex="11pt"/>
    </style:style>
    <style:style style:name="P298" style:parent-style-name="Textbody" style:family="paragraph">
      <style:paragraph-properties fo:widows="2" fo:orphans="2" fo:margin-bottom="0in"/>
      <style:text-properties fo:font-size="11pt" style:font-size-asian="11pt" style:font-size-complex="11pt"/>
    </style:style>
    <style:style style:name="P299" style:parent-style-name="Textbody" style:family="paragraph">
      <style:paragraph-properties fo:widows="2" fo:orphans="2" fo:margin-bottom="0in"/>
      <style:text-properties fo:font-size="11pt" style:font-size-asian="11pt" style:font-size-complex="11pt"/>
    </style:style>
    <style:style style:name="P300" style:parent-style-name="Textbody" style:family="paragraph">
      <style:paragraph-properties fo:widows="2" fo:orphans="2" fo:margin-bottom="0in"/>
      <style:text-properties fo:font-size="11pt" style:font-size-asian="11pt" style:font-size-complex="11pt"/>
    </style:style>
    <style:style style:name="P301" style:parent-style-name="Textbody" style:family="paragraph">
      <style:paragraph-properties fo:widows="2" fo:orphans="2" fo:margin-bottom="0in"/>
      <style:text-properties fo:font-size="11pt" style:font-size-asian="11pt" style:font-size-complex="11pt"/>
    </style:style>
    <style:style style:name="P302" style:parent-style-name="Textbody" style:family="paragraph">
      <style:paragraph-properties fo:widows="2" fo:orphans="2" fo:border="0in none #000000" fo:padding="0.0277in" style:shadow="none" fo:margin-bottom="0in"/>
      <style:text-properties fo:font-size="11pt" style:font-size-asian="11pt" style:font-size-complex="11pt"/>
    </style:style>
    <style:style style:name="P303" style:parent-style-name="Textbody" style:family="paragraph">
      <style:paragraph-properties fo:widows="2" fo:orphans="2" fo:margin-bottom="0in"/>
      <style:text-properties fo:font-size="11pt" style:font-size-asian="11pt" style:font-size-complex="11pt"/>
    </style:style>
    <style:style style:name="P304" style:parent-style-name="Textbody" style:family="paragraph">
      <style:paragraph-properties fo:widows="2" fo:orphans="2" fo:margin-bottom="0in"/>
      <style:text-properties fo:font-size="11pt" style:font-size-asian="11pt" style:font-size-complex="11pt"/>
    </style:style>
    <style:style style:name="P305" style:parent-style-name="Textbody" style:family="paragraph">
      <style:paragraph-properties fo:widows="2" fo:orphans="2" fo:margin-bottom="0in"/>
      <style:text-properties fo:font-size="11pt" style:font-size-asian="11pt" style:font-size-complex="11pt"/>
    </style:style>
    <style:style style:name="P306" style:parent-style-name="Textbody" style:family="paragraph">
      <style:paragraph-properties fo:widows="2" fo:orphans="2" fo:margin-bottom="0in"/>
      <style:text-properties fo:font-size="11pt" style:font-size-asian="11pt" style:font-size-complex="11pt"/>
    </style:style>
    <style:style style:name="P307" style:parent-style-name="Textbody" style:family="paragraph">
      <style:paragraph-properties fo:widows="2" fo:orphans="2" fo:margin-bottom="0in"/>
      <style:text-properties fo:font-size="11pt" style:font-size-asian="11pt" style:font-size-complex="11pt"/>
    </style:style>
    <style:style style:name="P308" style:parent-style-name="Textbody" style:family="paragraph">
      <style:paragraph-properties fo:widows="2" fo:orphans="2" fo:margin-bottom="0in"/>
      <style:text-properties fo:font-size="11pt" style:font-size-asian="11pt" style:font-size-complex="11pt"/>
    </style:style>
    <style:style style:name="P309" style:parent-style-name="Textbody" style:family="paragraph">
      <style:paragraph-properties fo:widows="2" fo:orphans="2" fo:margin-bottom="0in"/>
      <style:text-properties fo:font-size="11pt" style:font-size-asian="11pt" style:font-size-complex="11pt"/>
    </style:style>
    <style:style style:name="P310" style:parent-style-name="Textbody" style:family="paragraph">
      <style:paragraph-properties fo:widows="2" fo:orphans="2" fo:margin-bottom="0in"/>
      <style:text-properties fo:font-size="11pt" style:font-size-asian="11pt" style:font-size-complex="11pt"/>
    </style:style>
    <style:style style:name="P311" style:parent-style-name="Textbody" style:family="paragraph">
      <style:paragraph-properties fo:widows="2" fo:orphans="2" fo:margin-bottom="0in"/>
      <style:text-properties fo:font-size="11pt" style:font-size-asian="11pt" style:font-size-complex="11pt"/>
    </style:style>
    <style:style style:name="P312" style:parent-style-name="Textbody" style:family="paragraph">
      <style:paragraph-properties fo:widows="2" fo:orphans="2" fo:margin-bottom="0in"/>
      <style:text-properties fo:font-size="11pt" style:font-size-asian="11pt" style:font-size-complex="11pt"/>
    </style:style>
    <style:style style:name="P313" style:parent-style-name="Textbody" style:family="paragraph">
      <style:paragraph-properties fo:widows="2" fo:orphans="2" fo:margin-bottom="0in"/>
    </style:style>
    <style:style style:name="T31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15" style:parent-style-name="Основнойшрифтабзаца" style:family="text">
      <style:text-properties fo:font-size="11pt" style:font-size-asian="11pt" style:font-size-complex="11pt"/>
    </style:style>
    <style:style style:name="T316" style:parent-style-name="Основнойшрифтабзаца" style:family="text">
      <style:text-properties fo:font-size="11pt" style:font-size-asian="11pt" style:font-size-complex="11pt"/>
    </style:style>
    <style:style style:name="P317" style:parent-style-name="Textbody" style:family="paragraph">
      <style:paragraph-properties fo:widows="2" fo:orphans="2" fo:margin-bottom="0in"/>
    </style:style>
    <style:style style:name="T31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19" style:parent-style-name="Основнойшрифтабзаца" style:family="text">
      <style:text-properties fo:font-size="11pt" style:font-size-asian="11pt" style:font-size-complex="11pt"/>
    </style:style>
    <style:style style:name="P320" style:parent-style-name="Textbody" style:family="paragraph">
      <style:paragraph-properties fo:widows="2" fo:orphans="2" fo:text-align="center" fo:margin-bottom="0in"/>
      <style:text-properties fo:font-size="11pt" style:font-size-asian="11pt" style:font-size-complex="11pt"/>
    </style:style>
    <style:style style:name="P321" style:parent-style-name="Textbody" style:family="paragraph">
      <style:paragraph-properties fo:widows="2" fo:orphans="2" fo:margin-bottom="0in"/>
    </style:style>
    <style:style style:name="T32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23" style:parent-style-name="Основнойшрифтабзаца" style:family="text">
      <style:text-properties fo:font-size="11pt" style:font-size-asian="11pt" style:font-size-complex="11pt"/>
    </style:style>
    <style:style style:name="P324" style:parent-style-name="Textbody" style:family="paragraph">
      <style:paragraph-properties fo:widows="2" fo:orphans="2" fo:margin-bottom="0in"/>
    </style:style>
    <style:style style:name="T32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2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327" style:parent-style-name="Основнойшрифтабзаца" style:family="text">
      <style:text-properties fo:font-size="11pt" style:font-size-asian="11pt" style:font-size-complex="11pt"/>
    </style:style>
    <style:style style:name="P328" style:parent-style-name="Textbody" style:family="paragraph">
      <style:paragraph-properties fo:widows="2" fo:orphans="2" fo:margin-bottom="0in"/>
    </style:style>
    <style:style style:name="T32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30" style:parent-style-name="Основнойшрифтабзаца" style:family="text">
      <style:text-properties fo:font-size="11pt" style:font-size-asian="11pt" style:font-size-complex="11pt"/>
    </style:style>
    <style:style style:name="T331" style:parent-style-name="Основнойшрифтабзаца" style:family="text">
      <style:text-properties fo:font-size="11pt" style:font-size-asian="11pt" style:font-size-complex="11pt"/>
    </style:style>
    <style:style style:name="P332" style:parent-style-name="Textbody" style:family="paragraph">
      <style:paragraph-properties fo:widows="2" fo:orphans="2" fo:margin-bottom="0in"/>
    </style:style>
    <style:style style:name="T33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34" style:parent-style-name="Основнойшрифтабзаца" style:family="text">
      <style:text-properties fo:font-size="11pt" style:font-size-asian="11pt" style:font-size-complex="11pt"/>
    </style:style>
    <style:style style:name="P335" style:parent-style-name="Textbody" style:family="paragraph">
      <style:paragraph-properties fo:widows="2" fo:orphans="2" fo:margin-bottom="0in"/>
      <style:text-properties fo:font-size="11pt" style:font-size-asian="11pt" style:font-size-complex="11pt"/>
    </style:style>
    <style:style style:name="P336" style:parent-style-name="Textbody" style:family="paragraph">
      <style:paragraph-properties fo:widows="2" fo:orphans="2" fo:margin-bottom="0in"/>
    </style:style>
    <style:style style:name="T33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38" style:parent-style-name="Основнойшрифтабзаца" style:family="text">
      <style:text-properties fo:font-size="11pt" style:font-size-asian="11pt" style:font-size-complex="11pt"/>
    </style:style>
    <style:style style:name="P339" style:parent-style-name="Textbody" style:family="paragraph">
      <style:paragraph-properties fo:widows="2" fo:orphans="2" fo:margin-bottom="0in"/>
    </style:style>
    <style:style style:name="T34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41" style:parent-style-name="Основнойшрифтабзаца" style:family="text">
      <style:text-properties fo:font-size="11pt" style:font-size-asian="11pt" style:font-size-complex="11pt"/>
    </style:style>
    <style:style style:name="P342" style:parent-style-name="Textbody" style:family="paragraph">
      <style:paragraph-properties fo:widows="2" fo:orphans="2" fo:margin-bottom="0in"/>
    </style:style>
    <style:style style:name="T34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44" style:parent-style-name="Основнойшрифтабзаца" style:family="text">
      <style:text-properties fo:font-size="11pt" style:font-size-asian="11pt" style:font-size-complex="11pt"/>
    </style:style>
    <style:style style:name="T345" style:parent-style-name="Основнойшрифтабзаца" style:family="text">
      <style:text-properties fo:font-size="11pt" style:font-size-asian="11pt" style:font-size-complex="11pt"/>
    </style:style>
    <style:style style:name="P346" style:parent-style-name="Textbody" style:family="paragraph">
      <style:paragraph-properties fo:widows="2" fo:orphans="2" fo:margin-bottom="0in"/>
    </style:style>
    <style:style style:name="T34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48" style:parent-style-name="Основнойшрифтабзаца" style:family="text">
      <style:text-properties fo:font-size="11pt" style:font-size-asian="11pt" style:font-size-complex="11pt"/>
    </style:style>
    <style:style style:name="P349" style:parent-style-name="Textbody" style:family="paragraph">
      <style:paragraph-properties fo:widows="2" fo:orphans="2" fo:text-align="center" fo:margin-bottom="0in"/>
      <style:text-properties fo:font-size="11pt" style:font-size-asian="11pt" style:font-size-complex="11pt"/>
    </style:style>
    <style:style style:name="P350" style:parent-style-name="Textbody" style:family="paragraph">
      <style:paragraph-properties fo:widows="2" fo:orphans="2" fo:margin-bottom="0in"/>
    </style:style>
    <style:style style:name="T35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52" style:parent-style-name="Основнойшрифтабзаца" style:family="text">
      <style:text-properties fo:font-size="11pt" style:font-size-asian="11pt" style:font-size-complex="11pt"/>
    </style:style>
    <style:style style:name="P353" style:parent-style-name="Textbody" style:family="paragraph">
      <style:paragraph-properties fo:widows="2" fo:orphans="2" fo:margin-bottom="0in"/>
    </style:style>
    <style:style style:name="T35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55" style:parent-style-name="Основнойшрифтабзаца" style:family="text">
      <style:text-properties fo:font-size="11pt" style:font-size-asian="11pt" style:font-size-complex="11pt"/>
    </style:style>
    <style:style style:name="T356" style:parent-style-name="Основнойшрифтабзаца" style:family="text">
      <style:text-properties fo:font-size="11pt" style:font-size-asian="11pt" style:font-size-complex="11pt"/>
    </style:style>
    <style:style style:name="P357" style:parent-style-name="Textbody" style:family="paragraph">
      <style:paragraph-properties fo:widows="2" fo:orphans="2" fo:margin-bottom="0in"/>
    </style:style>
    <style:style style:name="T35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59" style:parent-style-name="Основнойшрифтабзаца" style:family="text">
      <style:text-properties fo:font-size="11pt" style:font-size-asian="11pt" style:font-size-complex="11pt"/>
    </style:style>
    <style:style style:name="P360" style:parent-style-name="Textbody" style:family="paragraph">
      <style:paragraph-properties fo:widows="2" fo:orphans="2" fo:margin-bottom="0in"/>
    </style:style>
    <style:style style:name="T36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62" style:parent-style-name="Основнойшрифтабзаца" style:family="text">
      <style:text-properties fo:font-size="11pt" style:font-size-asian="11pt" style:font-size-complex="11pt"/>
    </style:style>
    <style:style style:name="P363" style:parent-style-name="Textbody" style:family="paragraph">
      <style:paragraph-properties fo:widows="2" fo:orphans="2" fo:margin-bottom="0in"/>
    </style:style>
    <style:style style:name="T36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65" style:parent-style-name="Основнойшрифтабзаца" style:family="text">
      <style:text-properties fo:font-size="11pt" style:font-size-asian="11pt" style:font-size-complex="11pt"/>
    </style:style>
    <style:style style:name="T366" style:parent-style-name="Основнойшрифтабзаца" style:family="text">
      <style:text-properties fo:font-size="11pt" style:font-size-asian="11pt" style:font-size-complex="11pt"/>
    </style:style>
    <style:style style:name="P367" style:parent-style-name="Textbody" style:family="paragraph">
      <style:paragraph-properties fo:widows="2" fo:orphans="2" fo:text-align="center" fo:margin-bottom="0in"/>
      <style:text-properties fo:font-size="11pt" style:font-size-asian="11pt" style:font-size-complex="11pt"/>
    </style:style>
    <style:style style:name="P368" style:parent-style-name="Textbody" style:family="paragraph">
      <style:paragraph-properties fo:widows="2" fo:orphans="2" fo:margin-bottom="0in"/>
      <style:text-properties fo:font-size="11pt" style:font-size-asian="11pt" style:font-size-complex="11pt"/>
    </style:style>
    <style:style style:name="P369" style:parent-style-name="Textbody" style:family="paragraph">
      <style:paragraph-properties fo:widows="2" fo:orphans="2" fo:margin-bottom="0in"/>
    </style:style>
    <style:style style:name="T37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71" style:parent-style-name="Основнойшрифтабзаца" style:family="text">
      <style:text-properties fo:font-size="11pt" style:font-size-asian="11pt" style:font-size-complex="11pt"/>
    </style:style>
    <style:style style:name="P372" style:parent-style-name="Textbody" style:family="paragraph">
      <style:paragraph-properties fo:widows="2" fo:orphans="2" fo:text-align="center" fo:margin-bottom="0in"/>
      <style:text-properties fo:font-size="11pt" style:font-size-asian="11pt" style:font-size-complex="11pt"/>
    </style:style>
    <style:style style:name="P373" style:parent-style-name="Textbody" style:family="paragraph">
      <style:paragraph-properties fo:widows="2" fo:orphans="2" fo:margin-bottom="0in"/>
    </style:style>
    <style:style style:name="T37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75" style:parent-style-name="Основнойшрифтабзаца" style:family="text">
      <style:text-properties fo:font-size="11pt" style:font-size-asian="11pt" style:font-size-complex="11pt"/>
    </style:style>
    <style:style style:name="P376" style:parent-style-name="Textbody" style:family="paragraph">
      <style:paragraph-properties fo:widows="2" fo:orphans="2" fo:margin-bottom="0in"/>
    </style:style>
    <style:style style:name="T37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78" style:parent-style-name="Основнойшрифтабзаца" style:family="text">
      <style:text-properties fo:font-size="11pt" style:font-size-asian="11pt" style:font-size-complex="11pt"/>
    </style:style>
    <style:style style:name="T379" style:parent-style-name="Основнойшрифтабзаца" style:family="text">
      <style:text-properties fo:font-size="11pt" style:font-size-asian="11pt" style:font-size-complex="11pt"/>
    </style:style>
    <style:style style:name="P380" style:parent-style-name="Textbody" style:family="paragraph">
      <style:paragraph-properties fo:widows="2" fo:orphans="2" fo:margin-bottom="0in"/>
    </style:style>
    <style:style style:name="T38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82" style:parent-style-name="Основнойшрифтабзаца" style:family="text">
      <style:text-properties fo:font-size="11pt" style:font-size-asian="11pt" style:font-size-complex="11pt"/>
    </style:style>
    <style:style style:name="P383" style:parent-style-name="Textbody" style:family="paragraph">
      <style:paragraph-properties fo:widows="2" fo:orphans="2" fo:margin-bottom="0in"/>
    </style:style>
    <style:style style:name="T38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85" style:parent-style-name="Основнойшрифтабзаца" style:family="text">
      <style:text-properties fo:font-size="11pt" style:font-size-asian="11pt" style:font-size-complex="11pt"/>
    </style:style>
    <style:style style:name="P386" style:parent-style-name="Textbody" style:family="paragraph">
      <style:paragraph-properties fo:widows="2" fo:orphans="2" fo:margin-bottom="0in"/>
    </style:style>
    <style:style style:name="T38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88" style:parent-style-name="Основнойшрифтабзаца" style:family="text">
      <style:text-properties fo:font-size="11pt" style:font-size-asian="11pt" style:font-size-complex="11pt"/>
    </style:style>
    <style:style style:name="P389" style:parent-style-name="Textbody" style:family="paragraph">
      <style:paragraph-properties fo:widows="2" fo:orphans="2" fo:margin-bottom="0in"/>
    </style:style>
    <style:style style:name="T39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91" style:parent-style-name="Основнойшрифтабзаца" style:family="text">
      <style:text-properties fo:font-size="11pt" style:font-size-asian="11pt" style:font-size-complex="11pt"/>
    </style:style>
    <style:style style:name="P392" style:parent-style-name="Textbody" style:family="paragraph">
      <style:paragraph-properties fo:widows="2" fo:orphans="2" fo:margin-bottom="0in"/>
    </style:style>
    <style:style style:name="T39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94" style:parent-style-name="Основнойшрифтабзаца" style:family="text">
      <style:text-properties fo:font-size="11pt" style:font-size-asian="11pt" style:font-size-complex="11pt"/>
    </style:style>
    <style:style style:name="P395" style:parent-style-name="Textbody" style:family="paragraph">
      <style:paragraph-properties fo:widows="2" fo:orphans="2" fo:margin-bottom="0in"/>
    </style:style>
    <style:style style:name="T39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97" style:parent-style-name="Основнойшрифтабзаца" style:family="text">
      <style:text-properties fo:font-size="11pt" style:font-size-asian="11pt" style:font-size-complex="11pt"/>
    </style:style>
    <style:style style:name="T398" style:parent-style-name="Основнойшрифтабзаца" style:family="text">
      <style:text-properties fo:font-size="11pt" style:font-size-asian="11pt" style:font-size-complex="11pt"/>
    </style:style>
    <style:style style:name="P399" style:parent-style-name="Textbody" style:family="paragraph">
      <style:paragraph-properties fo:widows="2" fo:orphans="2" fo:margin-bottom="0in"/>
    </style:style>
    <style:style style:name="T40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01" style:parent-style-name="Основнойшрифтабзаца" style:family="text">
      <style:text-properties fo:font-size="11pt" style:font-size-asian="11pt" style:font-size-complex="11pt"/>
    </style:style>
    <style:style style:name="P402" style:parent-style-name="Textbody" style:family="paragraph">
      <style:paragraph-properties fo:widows="2" fo:orphans="2" fo:margin-bottom="0in"/>
    </style:style>
    <style:style style:name="T40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04" style:parent-style-name="Основнойшрифтабзаца" style:family="text">
      <style:text-properties fo:font-size="11pt" style:font-size-asian="11pt" style:font-size-complex="11pt"/>
    </style:style>
    <style:style style:name="T405" style:parent-style-name="Основнойшрифтабзаца" style:family="text">
      <style:text-properties fo:font-size="11pt" style:font-size-asian="11pt" style:font-size-complex="11pt"/>
    </style:style>
    <style:style style:name="P406" style:parent-style-name="Textbody" style:family="paragraph">
      <style:paragraph-properties fo:widows="2" fo:orphans="2" fo:margin-bottom="0in"/>
    </style:style>
    <style:style style:name="T40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08" style:parent-style-name="Основнойшрифтабзаца" style:family="text">
      <style:text-properties fo:font-size="11pt" style:font-size-asian="11pt" style:font-size-complex="11pt"/>
    </style:style>
    <style:style style:name="T40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10" style:parent-style-name="Основнойшрифтабзаца" style:family="text">
      <style:text-properties fo:font-size="11pt" style:font-size-asian="11pt" style:font-size-complex="11pt"/>
    </style:style>
    <style:style style:name="P411" style:parent-style-name="Textbody" style:family="paragraph">
      <style:paragraph-properties fo:widows="2" fo:orphans="2" fo:margin-bottom="0in"/>
    </style:style>
    <style:style style:name="T41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13" style:parent-style-name="Основнойшрифтабзаца" style:family="text">
      <style:text-properties fo:font-size="11pt" style:font-size-asian="11pt" style:font-size-complex="11pt"/>
    </style:style>
    <style:style style:name="P414" style:parent-style-name="Textbody" style:family="paragraph">
      <style:paragraph-properties fo:widows="2" fo:orphans="2" fo:margin-top="0.1041in" fo:margin-bottom="0.1041in"/>
      <style:text-properties fo:font-size="11pt" style:font-size-asian="11pt" style:font-size-complex="11pt"/>
    </style:style>
    <style:style style:name="P415" style:parent-style-name="Textbody" style:family="paragraph">
      <style:paragraph-properties fo:widows="2" fo:orphans="2" fo:margin-bottom="0in"/>
    </style:style>
    <style:style style:name="T41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17" style:parent-style-name="Основнойшрифтабзаца" style:family="text">
      <style:text-properties fo:font-size="11pt" style:font-size-asian="11pt" style:font-size-complex="11pt"/>
    </style:style>
    <style:style style:name="P418" style:parent-style-name="Textbody" style:family="paragraph">
      <style:paragraph-properties fo:widows="2" fo:orphans="2" fo:margin-bottom="0in"/>
    </style:style>
    <style:style style:name="T41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20" style:parent-style-name="Основнойшрифтабзаца" style:family="text">
      <style:text-properties fo:font-size="11pt" style:font-size-asian="11pt" style:font-size-complex="11pt"/>
    </style:style>
    <style:style style:name="P421" style:parent-style-name="Textbody" style:family="paragraph">
      <style:paragraph-properties fo:widows="2" fo:orphans="2" fo:margin-bottom="0in"/>
    </style:style>
    <style:style style:name="T42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23" style:parent-style-name="Основнойшрифтабзаца" style:family="text">
      <style:text-properties fo:font-size="11pt" style:font-size-asian="11pt" style:font-size-complex="11pt"/>
    </style:style>
    <style:style style:name="T424" style:parent-style-name="Основнойшрифтабзаца" style:family="text">
      <style:text-properties fo:font-size="11pt" style:font-size-asian="11pt" style:font-size-complex="11pt"/>
    </style:style>
    <style:style style:name="P425" style:parent-style-name="Textbody" style:family="paragraph">
      <style:paragraph-properties fo:widows="2" fo:orphans="2" fo:text-align="center" fo:margin-bottom="0in"/>
      <style:text-properties fo:font-size="11pt" style:font-size-asian="11pt" style:font-size-complex="11pt"/>
    </style:style>
    <style:style style:name="P426" style:parent-style-name="Textbody" style:family="paragraph">
      <style:paragraph-properties fo:widows="2" fo:orphans="2" fo:margin-bottom="0in"/>
    </style:style>
    <style:style style:name="T42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28" style:parent-style-name="Основнойшрифтабзаца" style:family="text">
      <style:text-properties fo:font-size="11pt" style:font-size-asian="11pt" style:font-size-complex="11pt"/>
    </style:style>
    <style:style style:name="P429" style:parent-style-name="Textbody" style:family="paragraph">
      <style:paragraph-properties fo:widows="2" fo:orphans="2" fo:margin-bottom="0in"/>
    </style:style>
    <style:style style:name="T43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31" style:parent-style-name="Основнойшрифтабзаца" style:family="text">
      <style:text-properties fo:font-size="11pt" style:font-size-asian="11pt" style:font-size-complex="11pt"/>
    </style:style>
    <style:style style:name="P432" style:parent-style-name="Textbody" style:family="paragraph">
      <style:paragraph-properties fo:widows="2" fo:orphans="2" fo:text-align="center" fo:margin-bottom="0in"/>
      <style:text-properties fo:font-size="11pt" style:font-size-asian="11pt" style:font-size-complex="11pt"/>
    </style:style>
    <style:style style:name="P433" style:parent-style-name="Textbody" style:family="paragraph">
      <style:paragraph-properties fo:widows="2" fo:orphans="2" fo:margin-bottom="0in"/>
    </style:style>
    <style:style style:name="T43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35" style:parent-style-name="Основнойшрифтабзаца" style:family="text">
      <style:text-properties fo:font-size="11pt" style:font-size-asian="11pt" style:font-size-complex="11pt"/>
    </style:style>
    <style:style style:name="T436" style:parent-style-name="Основнойшрифтабзаца" style:family="text">
      <style:text-properties fo:font-size="11pt" style:font-size-asian="11pt" style:font-size-complex="11pt"/>
    </style:style>
    <style:style style:name="P437" style:parent-style-name="Textbody" style:family="paragraph">
      <style:paragraph-properties fo:widows="2" fo:orphans="2" fo:margin-bottom="0in"/>
    </style:style>
    <style:style style:name="T43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39" style:parent-style-name="Основнойшрифтабзаца" style:family="text">
      <style:text-properties fo:font-size="11pt" style:font-size-asian="11pt" style:font-size-complex="11pt"/>
    </style:style>
    <style:style style:name="P440" style:parent-style-name="Textbody" style:family="paragraph">
      <style:paragraph-properties fo:widows="2" fo:orphans="2" fo:margin-bottom="0in"/>
    </style:style>
    <style:style style:name="T44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42" style:parent-style-name="Основнойшрифтабзаца" style:family="text">
      <style:text-properties fo:font-size="11pt" style:font-size-asian="11pt" style:font-size-complex="11pt"/>
    </style:style>
    <style:style style:name="P443" style:parent-style-name="Textbody" style:family="paragraph">
      <style:paragraph-properties fo:widows="2" fo:orphans="2" fo:text-align="center" fo:margin-bottom="0in"/>
      <style:text-properties fo:font-size="11pt" style:font-size-asian="11pt" style:font-size-complex="11pt"/>
    </style:style>
    <style:style style:name="P444" style:parent-style-name="Textbody" style:family="paragraph">
      <style:paragraph-properties fo:widows="2" fo:orphans="2" fo:margin-bottom="0in"/>
    </style:style>
    <style:style style:name="T44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46" style:parent-style-name="Основнойшрифтабзаца" style:family="text">
      <style:text-properties fo:font-size="11pt" style:font-size-asian="11pt" style:font-size-complex="11pt"/>
    </style:style>
    <style:style style:name="P447" style:parent-style-name="Textbody" style:family="paragraph">
      <style:paragraph-properties fo:widows="2" fo:orphans="2" fo:text-align="center" fo:margin-bottom="0in"/>
      <style:text-properties fo:font-size="11pt" style:font-size-asian="11pt" style:font-size-complex="11pt"/>
    </style:style>
    <style:style style:name="P448" style:parent-style-name="Textbody" style:family="paragraph">
      <style:paragraph-properties fo:widows="2" fo:orphans="2" fo:margin-bottom="0in"/>
    </style:style>
    <style:style style:name="T44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50" style:parent-style-name="Основнойшрифтабзаца" style:family="text">
      <style:text-properties fo:font-size="11pt" style:font-size-asian="11pt" style:font-size-complex="11pt"/>
    </style:style>
    <style:style style:name="P451" style:parent-style-name="Textbody" style:family="paragraph">
      <style:paragraph-properties fo:widows="2" fo:orphans="2" fo:margin-bottom="0in"/>
    </style:style>
    <style:style style:name="T45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53" style:parent-style-name="Основнойшрифтабзаца" style:family="text">
      <style:text-properties fo:font-size="11pt" style:font-size-asian="11pt" style:font-size-complex="11pt"/>
    </style:style>
    <style:style style:name="P454" style:parent-style-name="Textbody" style:family="paragraph">
      <style:paragraph-properties fo:widows="2" fo:orphans="2" fo:margin-bottom="0in"/>
    </style:style>
    <style:style style:name="T45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56" style:parent-style-name="Основнойшрифтабзаца" style:family="text">
      <style:text-properties fo:font-size="11pt" style:font-size-asian="11pt" style:font-size-complex="11pt"/>
    </style:style>
    <style:style style:name="T457" style:parent-style-name="Основнойшрифтабзаца" style:family="text">
      <style:text-properties fo:font-size="11pt" style:font-size-asian="11pt" style:font-size-complex="11pt"/>
    </style:style>
    <style:style style:name="T458" style:parent-style-name="Основнойшрифтабзаца" style:family="text">
      <style:text-properties fo:font-size="11pt" style:font-size-asian="11pt" style:font-size-complex="11pt"/>
    </style:style>
    <style:style style:name="P459" style:parent-style-name="Textbody" style:family="paragraph">
      <style:paragraph-properties fo:widows="2" fo:orphans="2" fo:text-align="center" fo:margin-bottom="0in"/>
      <style:text-properties fo:font-size="11pt" style:font-size-asian="11pt" style:font-size-complex="11pt"/>
    </style:style>
    <style:style style:name="P460" style:parent-style-name="Textbody" style:family="paragraph">
      <style:paragraph-properties fo:widows="2" fo:orphans="2" fo:margin-top="0.0236in" fo:margin-bottom="0.0236in"/>
    </style:style>
    <style:style style:name="T46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62" style:parent-style-name="Основнойшрифтабзаца" style:family="text">
      <style:text-properties fo:font-size="11pt" style:font-size-asian="11pt" style:font-size-complex="11pt"/>
    </style:style>
    <style:style style:name="P463" style:parent-style-name="Textbody" style:family="paragraph">
      <style:paragraph-properties fo:widows="2" fo:orphans="2" fo:margin-top="0.0236in" fo:margin-bottom="0.0236in"/>
      <style:text-properties fo:font-size="11pt" style:font-size-asian="11pt" style:font-size-complex="11pt" fo:language="ru" fo:country="RU"/>
    </style:style>
    <style:style style:name="P464" style:parent-style-name="Textbody" style:family="paragraph">
      <style:paragraph-properties fo:widows="2" fo:orphans="2" fo:margin-top="0.0236in" fo:margin-bottom="0.0236in"/>
    </style:style>
    <style:style style:name="T46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6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4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73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74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75" style:parent-style-name="Обычный" style:family="paragraph">
      <style:paragraph-properties fo:widows="2" fo:orphans="2" style:vertical-align="auto"/>
      <style:text-properties fo:hyphenate="true"/>
    </style:style>
    <style:style style:name="T47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7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4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79" style:parent-style-name="Обычный" style:family="paragraph">
      <style:paragraph-properties fo:widows="2" fo:orphans="2" style:vertical-align="auto"/>
      <style:text-properties fo:hyphenate="true"/>
    </style:style>
    <style:style style:name="T48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8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48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85" style:parent-style-name="Обычный" style:family="paragraph">
      <style:paragraph-properties fo:widows="2" fo:orphans="2" style:vertical-align="auto"/>
      <style:text-properties fo:hyphenate="true"/>
    </style:style>
    <style:style style:name="T48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8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4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91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92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493" style:parent-style-name="Обычный" style:family="paragraph">
      <style:paragraph-properties fo:widows="2" fo:orphans="2" style:vertical-align="auto"/>
      <style:text-properties fo:hyphenate="true"/>
    </style:style>
    <style:style style:name="T49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9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background-color="#FFFFFF" fo:language="ru" fo:country="RU" style:language-asian="ru" style:country-asian="RU" style:language-complex="ar" style:country-complex="SA"/>
    </style:style>
    <style:style style:name="P496" style:parent-style-name="Обычный" style:family="paragraph">
      <style:paragraph-properties fo:widows="2" fo:orphans="2" style:vertical-align="auto"/>
      <style:text-properties fo:hyphenate="true"/>
    </style:style>
    <style:style style:name="T49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background-color="#FFFFFF" fo:language="ru" fo:country="RU" style:language-asian="ru" style:country-asian="RU" style:language-complex="ar" style:country-complex="SA"/>
    </style:style>
    <style:style style:name="T49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background-color="#FFFFFF" fo:language="ru" fo:country="RU" style:language-asian="ru" style:country-asian="RU" style:language-complex="ar" style:country-complex="SA"/>
    </style:style>
    <style:style style:name="T49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0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background-color="#FFFFFF" fo:language="ru" fo:country="RU" style:language-asian="ru" style:country-asian="RU" style:language-complex="ar" style:country-complex="SA"/>
    </style:style>
    <style:style style:name="T50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background-color="#FFFFFF" fo:language="ru" fo:country="RU" style:language-asian="ru" style:country-asian="RU" style:language-complex="ar" style:country-complex="SA"/>
    </style:style>
    <style:style style:name="T50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0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background-color="#FFFFFF" fo:language="ru" fo:country="RU" style:language-asian="ru" style:country-asian="RU" style:language-complex="ar" style:country-complex="SA"/>
    </style:style>
    <style:style style:name="T50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background-color="#FFFFFF" fo:language="ru" fo:country="RU" style:language-asian="ru" style:country-asian="RU" style:language-complex="ar" style:country-complex="SA"/>
    </style:style>
    <style:style style:name="T50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0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background-color="#FFFFFF" fo:language="ru" fo:country="RU" style:language-asian="ru" style:country-asian="RU" style:language-complex="ar" style:country-complex="SA"/>
    </style:style>
    <style:style style:name="T50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background-color="#FFFFFF" fo:language="ru" fo:country="RU" style:language-asian="ru" style:country-asian="RU" style:language-complex="ar" style:country-complex="SA"/>
    </style:style>
    <style:style style:name="T50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0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1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background-color="#FFFFFF" fo:language="ru" fo:country="RU" style:language-asian="ru" style:country-asian="RU" style:language-complex="ar" style:country-complex="SA"/>
    </style:style>
    <style:style style:name="P511" style:parent-style-name="Обычный" style:family="paragraph">
      <style:paragraph-properties fo:widows="2" fo:orphans="2" style:vertical-align="auto"/>
      <style:text-properties fo:hyphenate="true"/>
    </style:style>
    <style:style style:name="T51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background-color="#FFFFFF" fo:language="ru" fo:country="RU" style:language-asian="ru" style:country-asian="RU" style:language-complex="ar" style:country-complex="SA"/>
    </style:style>
    <style:style style:name="T51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background-color="#FFFFFF" fo:language="ru" fo:country="RU" style:language-asian="ru" style:country-asian="RU" style:language-complex="ar" style:country-complex="SA"/>
    </style:style>
    <style:style style:name="T51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1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background-color="#FFFFFF" fo:language="ru" fo:country="RU" style:language-asian="ru" style:country-asian="RU" style:language-complex="ar" style:country-complex="SA"/>
    </style:style>
    <style:style style:name="T51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background-color="#FFFFFF" fo:language="ru" fo:country="RU" style:language-asian="ru" style:country-asian="RU" style:language-complex="ar" style:country-complex="SA"/>
    </style:style>
    <style:style style:name="T51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1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background-color="#FFFFFF" fo:language="ru" fo:country="RU" style:language-asian="ru" style:country-asian="RU" style:language-complex="ar" style:country-complex="SA"/>
    </style:style>
    <style:style style:name="T51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background-color="#FFFFFF" fo:language="ru" fo:country="RU" style:language-asian="ru" style:country-asian="RU" style:language-complex="ar" style:country-complex="SA"/>
    </style:style>
    <style:style style:name="T52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2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background-color="#FFFFFF" fo:language="ru" fo:country="RU" style:language-asian="ru" style:country-asian="RU" style:language-complex="ar" style:country-complex="SA"/>
    </style:style>
    <style:style style:name="T52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background-color="#FFFFFF" fo:language="ru" fo:country="RU" style:language-asian="ru" style:country-asian="RU" style:language-complex="ar" style:country-complex="SA"/>
    </style:style>
    <style:style style:name="T52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2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background-color="#FFFFFF" fo:language="ru" fo:country="RU" style:language-asian="ru" style:country-asian="RU" style:language-complex="ar" style:country-complex="SA"/>
    </style:style>
    <style:style style:name="T52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background-color="#FFFFFF" fo:language="ru" fo:country="RU" style:language-asian="ru" style:country-asian="RU" style:language-complex="ar" style:country-complex="SA"/>
    </style:style>
    <style:style style:name="T52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2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background-color="#FFFFFF" fo:language="ru" fo:country="RU" style:language-asian="ru" style:country-asian="RU" style:language-complex="ar" style:country-complex="SA"/>
    </style:style>
    <style:style style:name="P528" style:parent-style-name="Обычный" style:family="paragraph">
      <style:paragraph-properties fo:widows="2" fo:orphans="2" style:vertical-align="auto"/>
      <style:text-properties fo:hyphenate="true"/>
    </style:style>
    <style:style style:name="T52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background-color="#FFFFFF" fo:language="ru" fo:country="RU" style:language-asian="ru" style:country-asian="RU" style:language-complex="ar" style:country-complex="SA"/>
    </style:style>
    <style:style style:name="P530" style:parent-style-name="Обычный" style:family="paragraph">
      <style:paragraph-properties fo:widows="2" fo:orphans="2" style:vertical-align="auto"/>
      <style:text-properties fo:hyphenate="true"/>
    </style:style>
    <style:style style:name="T53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3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3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background-color="#FFFFFF" fo:language="ru" fo:country="RU" style:language-asian="ru" style:country-asian="RU" style:language-complex="ar" style:country-complex="SA"/>
    </style:style>
    <style:style style:name="T53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535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background-color="#FFFFFF" fo:language="ru" fo:country="RU" style:language-asian="ru" style:country-asian="RU" style:language-complex="ar" style:country-complex="SA" fo:hyphenate="true"/>
    </style:style>
    <style:style style:name="P536" style:parent-style-name="Обычный" style:family="paragraph">
      <style:paragraph-properties fo:widows="2" fo:orphans="2" style:vertical-align="auto"/>
      <style:text-properties fo:hyphenate="true"/>
    </style:style>
    <style:style style:name="T53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5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41" style:parent-style-name="Обычный" style:family="paragraph">
      <style:paragraph-properties fo:widows="2" fo:orphans="2" style:vertical-align="auto"/>
      <style:text-properties fo:hyphenate="true"/>
    </style:style>
    <style:style style:name="T54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4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background-color="#FFFFFF" fo:language="ru" fo:country="RU" style:language-asian="ru" style:country-asian="RU" style:language-complex="ar" style:country-complex="SA"/>
    </style:style>
    <style:style style:name="P5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48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49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50" style:parent-style-name="Обычный" style:family="paragraph">
      <style:paragraph-properties fo:widows="2" fo:orphans="2" style:vertical-align="auto"/>
      <style:text-properties fo:hyphenate="true"/>
    </style:style>
    <style:style style:name="T55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style:letter-kerning="false" fo:font-size="11pt" style:font-size-asian="11pt" style:font-size-complex="11pt" fo:background-color="#FFFFFF" fo:language="ru" fo:country="RU" style:language-asian="ru" style:country-asian="RU" style:language-complex="ar" style:country-complex="SA"/>
    </style:style>
    <style:style style:name="T55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background-color="#FFFFFF" fo:language="ru" fo:country="RU" style:language-asian="ru" style:country-asian="RU" style:language-complex="ar" style:country-complex="SA"/>
    </style:style>
    <style:style style:name="T55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background-color="#FFFFFF" fo:language="ru" fo:country="RU" style:language-asian="ru" style:country-asian="RU" style:language-complex="ar" style:country-complex="SA"/>
    </style:style>
    <style:style style:name="T55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background-color="#FFFFFF" fo:language="ru" fo:country="RU" style:language-asian="ru" style:country-asian="RU" style:language-complex="ar" style:country-complex="SA"/>
    </style:style>
    <style:style style:name="T55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background-color="#FFFFFF" fo:language="ru" fo:country="RU" style:language-asian="ru" style:country-asian="RU" style:language-complex="ar" style:country-complex="SA"/>
    </style:style>
    <style:style style:name="T55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background-color="#FFFFFF" fo:language="ru" fo:country="RU" style:language-asian="ru" style:country-asian="RU" style:language-complex="ar" style:country-complex="SA"/>
    </style:style>
    <style:style style:name="T55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background-color="#FFFFFF" fo:language="ru" fo:country="RU" style:language-asian="ru" style:country-asian="RU" style:language-complex="ar" style:country-complex="SA"/>
    </style:style>
    <style:style style:name="T55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background-color="#FFFFFF" fo:language="ru" fo:country="RU" style:language-asian="ru" style:country-asian="RU" style:language-complex="ar" style:country-complex="SA"/>
    </style:style>
    <style:style style:name="T55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background-color="#FFFFFF" fo:language="ru" fo:country="RU" style:language-asian="ru" style:country-asian="RU" style:language-complex="ar" style:country-complex="SA"/>
    </style:style>
    <style:style style:name="T56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background-color="#FFFFFF" fo:language="ru" fo:country="RU" style:language-asian="ru" style:country-asian="RU" style:language-complex="ar" style:country-complex="SA"/>
    </style:style>
    <style:style style:name="T56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background-color="#FFFFFF" fo:language="ru" fo:country="RU" style:language-asian="ru" style:country-asian="RU" style:language-complex="ar" style:country-complex="SA"/>
    </style:style>
    <style:style style:name="T56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style:letter-kerning="false" fo:font-size="11pt" style:font-size-asian="11pt" style:font-size-complex="11pt" fo:background-color="#FFFFFF" fo:language="ru" fo:country="RU" style:language-asian="ru" style:country-asian="RU" style:language-complex="ar" style:country-complex="SA"/>
    </style:style>
    <style:style style:name="T56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background-color="#FFFFFF" fo:language="ru" fo:country="RU" style:language-asian="ru" style:country-asian="RU" style:language-complex="ar" style:country-complex="SA"/>
    </style:style>
    <style:style style:name="T56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background-color="#FFFFFF" fo:language="ru" fo:country="RU" style:language-asian="ru" style:country-asian="RU" style:language-complex="ar" style:country-complex="SA"/>
    </style:style>
    <style:style style:name="T56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background-color="#FFFFFF" fo:language="ru" fo:country="RU" style:language-asian="ru" style:country-asian="RU" style:language-complex="ar" style:country-complex="SA"/>
    </style:style>
    <style:style style:name="T56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background-color="#FFFFFF" fo:language="ru" fo:country="RU" style:language-asian="ru" style:country-asian="RU" style:language-complex="ar" style:country-complex="SA"/>
    </style:style>
    <style:style style:name="T56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background-color="#FFFFFF" fo:language="ru" fo:country="RU" style:language-asian="ru" style:country-asian="RU" style:language-complex="ar" style:country-complex="SA"/>
    </style:style>
    <style:style style:name="T56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background-color="#FFFFFF" fo:language="ru" fo:country="RU" style:language-asian="ru" style:country-asian="RU" style:language-complex="ar" style:country-complex="SA"/>
    </style:style>
    <style:style style:name="T56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background-color="#FFFFFF" fo:language="ru" fo:country="RU" style:language-asian="ru" style:country-asian="RU" style:language-complex="ar" style:country-complex="SA"/>
    </style:style>
    <style:style style:name="T57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background-color="#FFFFFF" fo:language="ru" fo:country="RU" style:language-asian="ru" style:country-asian="RU" style:language-complex="ar" style:country-complex="SA"/>
    </style:style>
    <style:style style:name="P571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72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73" style:parent-style-name="Обычный" style:family="paragraph">
      <style:paragraph-properties fo:widows="2" fo:orphans="2" style:vertical-align="auto"/>
      <style:text-properties fo:hyphenate="true"/>
    </style:style>
    <style:style style:name="T574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75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57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57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57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57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580" style:parent-style-name="Обычный" style:family="paragraph">
      <style:paragraph-properties fo:widows="2" fo:orphans="2" style:vertical-align="auto"/>
      <style:text-properties fo:hyphenate="true"/>
    </style:style>
    <style:style style:name="T581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582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58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58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58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58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587" style:parent-style-name="Обычный" style:family="paragraph">
      <style:paragraph-properties fo:widows="2" fo:orphans="2" style:vertical-align="auto"/>
      <style:text-properties fo:hyphenate="true"/>
    </style:style>
    <style:style style:name="T58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style:letter-kerning="false" fo:font-size="11pt" style:font-size-asian="11pt" style:font-size-complex="11pt" fo:background-color="#FFFFFF" fo:language="ru" fo:country="RU" style:language-asian="ru" style:country-asian="RU" style:language-complex="ar" style:country-complex="SA"/>
    </style:style>
    <style:style style:name="T589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font-size="11pt" style:font-size-asian="11pt" style:font-size-complex="11pt" fo:background-color="#FFFFFF" fo:language="ru" fo:country="RU" style:language-asian="ru" style:country-asian="RU" style:language-complex="ar" style:country-complex="SA"/>
    </style:style>
    <style:style style:name="T59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background-color="#FFFFFF" fo:language="ru" fo:country="RU" style:language-asian="ru" style:country-asian="RU" style:language-complex="ar" style:country-complex="SA"/>
    </style:style>
    <style:style style:name="T59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background-color="#FFFFFF" fo:language="ru" fo:country="RU" style:language-asian="ru" style:country-asian="RU" style:language-complex="ar" style:country-complex="SA"/>
    </style:style>
    <style:style style:name="T59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background-color="#FFFFFF" fo:language="ru" fo:country="RU" style:language-asian="ru" style:country-asian="RU" style:language-complex="ar" style:country-complex="SA"/>
    </style:style>
    <style:style style:name="P593" style:parent-style-name="Обычный" style:family="paragraph">
      <style:paragraph-properties fo:widows="2" fo:orphans="2" style:vertical-align="auto"/>
      <style:text-properties fo:hyphenate="true"/>
    </style:style>
    <style:style style:name="T59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background-color="#FFFFFF" fo:language="ru" fo:country="RU" style:language-asian="ru" style:country-asian="RU" style:language-complex="ar" style:country-complex="SA"/>
    </style:style>
    <style:style style:name="P595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5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00" style:parent-style-name="Обычный" style:family="paragraph">
      <style:paragraph-properties fo:widows="2" fo:orphans="2" style:vertical-align="auto"/>
      <style:text-properties fo:hyphenate="true"/>
    </style:style>
    <style:style style:name="T60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0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6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06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07" style:parent-style-name="Обычный" style:family="paragraph">
      <style:paragraph-properties fo:widows="2" fo:orphans="2" style:vertical-align="auto"/>
      <style:text-properties fo:hyphenate="true"/>
    </style:style>
    <style:style style:name="T60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0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1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1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612" style:parent-style-name="Обычный" style:family="paragraph">
      <style:paragraph-properties fo:widows="2" fo:orphans="2" style:vertical-align="auto"/>
      <style:text-properties fo:hyphenate="true"/>
    </style:style>
    <style:style style:name="T61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1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615" style:parent-style-name="Обычный" style:family="paragraph">
      <style:paragraph-properties fo:widows="2" fo:orphans="2" style:vertical-align="auto"/>
      <style:text-properties fo:hyphenate="true"/>
    </style:style>
    <style:style style:name="T61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1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6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21" style:parent-style-name="Обычный" style:family="paragraph">
      <style:paragraph-properties fo:widows="2" fo:orphans="2" style:vertical-align="auto"/>
      <style:text-properties fo:hyphenate="true"/>
    </style:style>
    <style:style style:name="T62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2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6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26" style:parent-style-name="Обычный" style:family="paragraph">
      <style:paragraph-properties fo:widows="2" fo:orphans="2" style:vertical-align="auto"/>
      <style:text-properties fo:hyphenate="true"/>
    </style:style>
    <style:style style:name="T62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2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29" style:parent-style-name="Основнойшрифтабзаца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Новогодний сценарий</text:span><text:span text:style-name="T3"><text:s/>«</text:span><text:span text:style-name="T4">Отморозко</text:span><text:span text:style-name="T5">» - 2016-2017 уч.год</text:span></text:p>
      <text:p text:style-name="P6">Педагог-организатор: Сарычева И.Я.</text:p>
      <text:p text:style-name="P7"><text:s text:c="3"/><text:span text:style-name="T8">Действующие лица:</text:span></text:p>
      <text:p text:style-name="P9">Отморозко. Пародийный персонаж с претензиями на роль Деда Мороза.</text:p>
      <text:p text:style-name="P10">Баба Яга.</text:p>
      <text:p text:style-name="P11">Кикимора.</text:p>
      <text:p text:style-name="P12">Ёжка, дочка Бабы Яги</text:p>
      <text:p text:style-name="P13">Марфушенька-Душенька Родная дочь Мачехи.</text:p>
      <text:p text:style-name="P14">Мачеха</text:p>
      <text:p text:style-name="P15">Дед Мороз</text:p>
      <text:p text:style-name="P16">Снегурочка</text:p>
      <text:p text:style-name="P17">Лесные зверюшки. Три. Подтанцовка и подпевка.</text:p>
      <text:p text:style-name="P18"/>
      <text:p text:style-name="P19">Сцена. На сцене избушка Бабы Яги, лес, большая ель на переднем плане. Избушка одной стеной как бы открыта зрителю, в центре  стол, за столом сидят Баба Яга, Кикимора, играют в карты.</text:p>
      <text:p text:style-name="P20"><text:span text:style-name="T21">Б.Я.<text:s/></text:span><text:span text:style-name="T22">Десятка!</text:span></text:p>
      <text:p text:style-name="P23"><text:span text:style-name="T24">К.<text:s/></text:span><text:span text:style-name="T25"><text:s/>Валет!</text:span></text:p>
      <text:p text:style-name="P26"><text:span text:style-name="T27">Б.Я</text:span><text:span text:style-name="T28">. Дама!</text:span></text:p>
      <text:p text:style-name="P29"><text:span text:style-name="T30">К.</text:span><text:span text:style-name="T31"><text:s/>Король!</text:span></text:p>
      <text:p text:style-name="P32"><text:span text:style-name="T33">Б.Я.</text:span><text:span text:style-name="T34"><text:s/>Туз!</text:span></text:p>
      <text:p text:style-name="P35"><text:span text:style-name="T36">К. <text:s/></text:span><text:span text:style-name="T37">Сямёрка козырная!</text:span></text:p>
      <text:p text:style-name="P38"><text:span text:style-name="T39">Б.Я.</text:span><text:span text:style-name="T40"><text:s/>Какая козырная, черви козыри, а ты чем бьёшь??</text:span></text:p>
      <text:p text:style-name="P41"><text:span text:style-name="T42">К.</text:span><text:span text:style-name="T43"><text:s/>Какие черви козыри??? Какие черви козыри, когда<text:s/></text:span><text:span text:style-name="T44">крести козыри были???</text:span></text:p>
      <text:p text:style-name="P45"><text:span text:style-name="T46">Б.Я.</text:span><text:span text:style-name="T47"><text:s/>Какие крести, когда черви???  Крести в прошлый раз были!!!</text:span></text:p>
      <text:p text:style-name="P48"><text:span text:style-name="T49">К.</text:span><text:span text:style-name="T50"><text:s text:c="2"/>В прошлый раз бубны были, совсем память потеряла!</text:span></text:p>
      <text:p text:style-name="P51"><text:span text:style-name="T52">Б.Я <text:s/></text:span><text:span text:style-name="T53">Это ты потеряла! И память и совесть, мухлюешь направо и налево, не буду с тобой больше играть.</text:span></text:p>
      <text:p text:style-name="P54"><text:span text:style-name="T55">К</text:span><text:span text:style-name="T56">. Эт ты<text:s/></text:span><text:span text:style-name="T57">мухлюешь, эт я с тобой больше играть не буду, тьфу на тебя.</text:span></text:p>
      <text:p text:style-name="P58"><text:span text:style-name="T59">Б.Я<text:s/></text:span><text:span text:style-name="T60">На тебя три раза тьфу.</text:span></text:p>
      <text:p text:style-name="P61">(Отворачиваются обиженно друг от друга, ворчат – «ну и не буду», «Ну и играй сама».  Тишина.)</text:p>
      <text:p text:style-name="P62"/>
      <text:p text:style-name="P63"><text:span text:style-name="T64">Б.Я</text:span><text:span text:style-name="T65"><text:s/>Нет, ну так совсем скучно.</text:span></text:p>
      <text:p text:style-name="P66"><text:span text:style-name="T67">К.</text:span><text:span text:style-name="T68"><text:s/>А не надо было мухлювать. Развела тута –</text:span><text:span text:style-name="T69"><text:s/>7 тузов в колоде… И все козырные…</text:span></text:p>
      <text:p text:style-name="P70"><text:span text:style-name="T71">Б.</text:span><text:span text:style-name="T72">Я. Ну давай в шашки! Там тузов нету.</text:span></text:p>
      <text:p text:style-name="P73"><text:span text:style-name="T74">К.</text:span><text:span text:style-name="T75"><text:s/>Знаю я твои шашки… намагниченные…Не, не хочу. Скушно. Повеселей бы чегось. Новый год, всё же…</text:span></text:p>
      <text:p text:style-name="P76">(Заходит Ё. смотрит на обиженных Б.Я и К.)</text:p>
      <text:p text:style-name="P77"><text:span text:style-name="T78">Ё.<text:s/></text:span><text:span text:style-name="T79">Опять разругались?</text:span></text:p>
      <text:p text:style-name="P80"><text:span text:style-name="T81">К.</text:span><text:span text:style-name="T82"><text:s/>Ды как с ей не ра</text:span><text:span text:style-name="T83">зругаться-то??? Семь тузов в колоде, остальные козыри… А ишшо сестра двоюрОдная называется…</text:span></text:p>
      <text:p text:style-name="P84"><text:span text:style-name="T85">Ё.</text:span><text:span text:style-name="T86"><text:s/>Ой, бабулечки-красотулечки… не надоело вам ругаться… Новый Год сегодня, веселиться надо!</text:span></text:p>
      <text:p text:style-name="P87"><text:span text:style-name="T88">Б.Я</text:span><text:span text:style-name="T89">. Ето вам, молодым всё веселье… А у нас средний возраст…</text:span></text:p>
      <text:p text:style-name="P90"><text:span text:style-name="T91">Ё.</text:span><text:span text:style-name="T92"><text:s/>Ой, какой</text:span><text:span text:style-name="T93"><text:s/>возраст-то??? Триста лет – возраст??? Лучше бы песню спели…</text:span></text:p>
      <text:p text:style-name="P94"><text:span text:style-name="T95">К.</text:span><text:span text:style-name="T96"><text:s/>Ты что??? Забыла, что у нас в лесу творится?? Какие тут песни???</text:span></text:p>
      <text:p text:style-name="P97"><text:span text:style-name="T98">Ё.</text:span><text:span text:style-name="T99"><text:s/>А вы потихонечку…</text:span></text:p>
      <text:p text:style-name="P100"><text:span text:style-name="T101">К.<text:s/></text:span><text:span text:style-name="T102">(рыдает)… ой, душу мине усю разбередила… Наливай<text:s/></text:span><text:span text:style-name="T103">настойки мухаморовой</text:span></text:p>
      <text:p text:style-name="P104"><text:span text:style-name="T105">Б.Я.<text:s/></text:span><text:span text:style-name="T106">Ага… Хоть бы кого-нибудь зан</text:span><text:span text:style-name="T107">есло…  Всё развлечение…</text:span></text:p>
      <text:p text:style-name="P108"><text:span text:style-name="T109">(Б.Я. достаёт огромную<text:s/></text:span><text:span text:style-name="T110">банку с мухаморами</text:span><text:span text:style-name="T111">, выпивают, потом выходят из избушки)</text:span></text:p>
      <text:p text:style-name="P112"><text:span text:style-name="T113">К</text:span><text:span text:style-name="T114">. Тихо!!... Слышишь??? Идёт кто-то…</text:span></text:p>
      <text:p text:style-name="P115"><text:span text:style-name="T116">Б.Я.</text:span><text:span text:style-name="T117"><text:s/>А ну, давай спрячемси…</text:span></text:p>
      <text:p text:style-name="P118">(Прячутся за избушку. На сцену выходят Мачеха и Марфушенька-душенька. Мачеха тащит дочку<text:s/>за руку, та упирается))</text:p>
      <text:p text:style-name="P119"><text:span text:style-name="T120">М-Д <text:s/></text:span><text:span text:style-name="T121">Не пойдуууууу!!!</text:span></text:p>
      <text:p text:style-name="P122"><text:span text:style-name="T123">М.</text:span><text:span text:style-name="T124"><text:s/>Пойдёшь!!!</text:span></text:p>
      <text:p text:style-name="P125"><text:span text:style-name="T126">М-Д<text:s/></text:span><text:span text:style-name="T127">Не пойдуууууу!!!</text:span></text:p>
      <text:p text:style-name="P128"><text:span text:style-name="T129">М. А</text:span><text:span text:style-name="T130"><text:s/>я грю – пойдёшь!...</text:span></text:p>
      <text:p text:style-name="P131"><text:span text:style-name="T132">М-Д<text:s/></text:span><text:span text:style-name="T133">А я грю – не пойдууууу!!!</text:span></text:p>
      <text:p text:style-name="P134"><text:span text:style-name="T135">М.</text:span><text:span text:style-name="T136"><text:s/>Дура, как я тебе ещё жениха-то по-другому найду???</text:span></text:p>
      <text:p text:style-name="P137"><text:span text:style-name="T138">М-Д</text:span><text:span text:style-name="T139"><text:s/>Да уже пятый год сюда ходим… Ни одного жениха не нашлося…</text:span></text:p>
      <text:p text:style-name="P140"><text:span text:style-name="T141">М.</text:span><text:span text:style-name="T142"><text:s/></text:span><text:span text:style-name="T143">Не надо было у Деда Мороза всякую ерунду выпрашивать…а сразу – жениха и приданое! Ничего, найдётся… чует моё сердце…</text:span></text:p>
      <text:soft-page-break/>
      <text:p text:style-name="P144"><text:span text:style-name="T145">М-Д<text:s/></text:span><text:span text:style-name="T146">Дуре Наське-то сразу нашёлся, с первого разу…</text:span></text:p>
      <text:p text:style-name="P147"><text:span text:style-name="T148">М.</text:span><text:span text:style-name="T149"><text:s/>Хто??? Кому??? Наське??? Да что это за жених-то?? Тьфу! Одно недоразумение… И поглядет</text:span><text:span text:style-name="T150">ь-то не на что, и не такой уж богатый… Одно слово – Иван-дурак… Не, мы тебе другого Ивана найдём!</text:span></text:p>
      <text:p text:style-name="P151"><text:span text:style-name="T152">М-Д<text:s/></text:span><text:span text:style-name="T153">Прынца???</text:span></text:p>
      <text:p text:style-name="P154"><text:span text:style-name="T155">М.</text:span><text:span text:style-name="T156"><text:s/>Не. Не прынца.</text:span></text:p>
      <text:p text:style-name="P157"><text:span text:style-name="T158">М-Д<text:s/></text:span><text:span text:style-name="T159">А кого???</text:span></text:p>
      <text:p text:style-name="P160"><text:span text:style-name="T161">М</text:span><text:span text:style-name="T162">. Царевича!</text:span></text:p>
      <text:p text:style-name="P163">Давай, дочка, садись вот сюда, под ёлку… Да сиди тихо, жди, когда Дед Мороз придёт, спросит – «Тепло ли тебе, девица, тепло ли тебе, красная…»</text:p>
      <text:p text:style-name="P164"><text:span text:style-name="T165">М-Д</text:span><text:span text:style-name="T166"><text:s/>Дурак твой Дед Мороз.. А то и так непонятно – тепло мне или холодно.</text:span></text:p>
      <text:p text:style-name="P167"><text:span text:style-name="T168">М.</text:span><text:span text:style-name="T169"><text:s/>Ты<text:s/></text:span><text:span text:style-name="T170">мамку</text:span><text:span text:style-name="T171"><text:s/>слушай!! </text:span></text:p>
      <text:p text:style-name="P172">(М.Д садится под ёлку, роется в сумке)</text:p>
      <text:p text:style-name="P173"><text:span text:style-name="T174">М-Д</text:span><text:span text:style-name="T175"><text:s/>Ты мне поесть-</text:span><text:span text:style-name="T176">то<text:s/></text:span><text:span text:style-name="T177">хоть положила??</text:span></text:p>
      <text:p text:style-name="P178"><text:span text:style-name="T179">М</text:span><text:span text:style-name="T180"><text:s/>А как же!!!  И курятины, и гусятины, и<text:s/></text:span><text:span text:style-name="T181">котлет, и конфет, и варёной картошки, и колбаски немножко – килограмма два, только ты сперва  яичек отведай, салатику до обеда, попей молочка, пирожков, судачка, а если будет мало – вот тут есть ещё сало, да хлеба три каравая… Как от сердца дочь отрываю!!!</text:span></text:p>
      <text:p text:style-name="P182"> (Б.Я и К. выодят из укрытия:</text:p>
      <text:p text:style-name="P183"><text:span text:style-name="T184">Б.Я.</text:span><text:span text:style-name="T185"><text:s/>Ага!!! Что енто тут за судачок? Откуда таких раскрасавиц сюды замело??? А ну, докУменты показываем</text:span></text:p>
      <text:p text:style-name="P186"><text:span text:style-name="T187">М.<text:s/></text:span><text:span text:style-name="T188">Какие такие докУменты, ты сама-то кто такая будешь???</text:span></text:p>
      <text:p text:style-name="P189"><text:span text:style-name="T190">Б.Я</text:span><text:span text:style-name="T191"><text:s/> Я-то???</text:span></text:p>
      <text:p text:style-name="P192"><text:span text:style-name="T193">М.<text:s/></text:span><text:span text:style-name="T194">Ты-то!!!</text:span></text:p>
      <text:p text:style-name="P195"><text:span text:style-name="T196">Б.Я<text:s/></text:span><text:span text:style-name="T197">Да я Баба Яга, костяная нога, почит</text:span><text:span text:style-name="T198">ай как триста лет тута живу, меня каждый медведь тута знаить… Вота и избушка моя… А енто – сестра двоюрЫдная… Кикимора… Вот дочка – Ёжка, костяная ножка…  Щас как дуну, плюну, разотру… </text:span></text:p>
      <text:p text:style-name="P199"><text:span text:style-name="T200">М.</text:span><text:span text:style-name="T201"><text:s/>Ну, и что будет-то???</text:span></text:p>
      <text:p text:style-name="P202"><text:span text:style-name="T203">Б.Я</text:span><text:span text:style-name="T204">. А то! В змеюку тебя превращу!</text:span></text:p>
      <text:p text:style-name="P205">(М-Д<text:s/>начинает громко гоготать)</text:p>
      <text:p text:style-name="P206"><text:span text:style-name="T207">М-Д<text:s/></text:span><text:span text:style-name="T208">Маманя, по снегу ползти-то скользко будет…га-га-га-га…</text:span></text:p>
      <text:p text:style-name="P209">(Мачеха даёт М-Д подзатыльник)</text:p>
      <text:p text:style-name="P210"><text:span text:style-name="T211">М.</text:span><text:span text:style-name="T212"><text:s/>Цыть у меня! А ты, карга старая, не пужай, ты ещё меня не знаешь, ща я как топну, хлопну,рявкну, и вся твоя избушка на кусочки<text:s/></text:span><text:span text:style-name="T213">развалится!</text:span></text:p>
      <text:p text:style-name="P214">(М-Д опять гогочет, М. даёт ей ещё подзатыльник)</text:p>
      <text:p text:style-name="P215"><text:span text:style-name="T216">Б.Я</text:span><text:span text:style-name="T217"><text:s/>Ой, ну разошлася… Пошутить прям нельзя.  Кто вы такие, чего сюды припёрлися?</text:span></text:p>
      <text:p text:style-name="P218"><text:span text:style-name="T219">М.<text:s/></text:span><text:span text:style-name="T220">Дочке жениха ищем. Вишь, кака красавица – вся в меня!</text:span></text:p>
      <text:p text:style-name="P221"><text:span text:style-name="T222">Б.Я.<text:s/></text:span><text:span text:style-name="T223">А какого ж вам жениха-то надо?</text:span></text:p>
      <text:p text:style-name="P224"><text:span text:style-name="T225">М-Д<text:s/></text:span><text:span text:style-name="T226">Прынца!</text:span></text:p>
      <text:p text:style-name="P227"><text:span text:style-name="T228">М.</text:span><text:span text:style-name="T229">Ивана -</text:span><text:span text:style-name="T230"><text:s/>Царевича и не меньше! Неужто я таку красоту за простого мужика отдам???</text:span></text:p>
      <text:p text:style-name="P231"><text:span text:style-name="T232">Б.Я</text:span><text:span text:style-name="T233"><text:s/>Ооооой… Скока их тута проезжало, тех Иванов-то…И дурак был,  и царевич был, и в печь яво сажала, и из копытца пил, и дурману напускала…, а уж прынцов-то каких токмо не было… Думае</text:span><text:span text:style-name="T234">шь, я б свою дочку не сосватала?</text:span></text:p>
      <text:p text:style-name="P235"><text:span text:style-name="T236">М-Д<text:s/></text:span><text:span text:style-name="T237">А чего ж не сосватала???</text:span></text:p>
      <text:p text:style-name="P238"><text:span text:style-name="T239">Ё.</text:span><text:span text:style-name="T240"><text:s/>Больно быстро бегают…А у мамки нога больная…догнать не может…</text:span></text:p>
      <text:p text:style-name="P241"><text:span text:style-name="T242">Б.Я<text:s/></text:span><text:span text:style-name="T243">Слепнут! От красоты…</text:span></text:p>
      <text:p text:style-name="P244"><text:span text:style-name="T245">Я.</text:span><text:span text:style-name="T246"><text:s/>Видал?...  Готовые в руки шли… И то не удержали. </text:span></text:p>
      <text:p text:style-name="P247"><text:span text:style-name="T248">Ё.<text:s/></text:span><text:span text:style-name="T249">Да какие женихи-то сейчас в лесу???</text:span></text:p>
      <text:p text:style-name="P250"><text:span text:style-name="T251">М.</text:span><text:span text:style-name="T252"><text:s/>Женихов-т</text:span><text:span text:style-name="T253">о может и нету, да Мороз сейчас по лесу ходит, увидит он Марфушеньку-Душеньку под ёлочкой, да и отвалит ей приданого, да жениха! Я уж так падчерицу, Настьку, взамуж выдала…  Правда, Марфушеньке не так везёт, который год её в лес привожу, а  что-то никак не</text:span><text:span text:style-name="T254"><text:s/>получается… То ли женихи у Мороза кончилися… То ли приданое всё Настьке отдал…  Так я в этом году сама решила остаться, Мороза дождаться, пусть только дочке отказать попробует! Он меня ещё не знает!...</text:span></text:p>
      <text:p text:style-name="P255"><text:span text:style-name="T256">Б.Я<text:s/></text:span><text:span text:style-name="T257">(Обходит вокруг М=Д, разглядывает) Даааа… хороша<text:s/></text:span><text:span text:style-name="T258">невеста… да не из того теста…</text:span></text:p>
      <text:p text:style-name="P259"><text:span text:style-name="T260">М-Д</text:span><text:span text:style-name="T261"><text:s/>Да пусть только не даст мне в этом году жениха!!!  Мы с маманей ему тут устроим!</text:span></text:p>
      <text:p text:style-name="P262"><text:span text:style-name="T263">Б.Я</text:span><text:span text:style-name="T264"><text:s/></text:span><text:span text:style-name="T265">так нету Деда</text:span><text:span text:style-name="T266"><text:s/>М</text:span><text:span text:style-name="T267">ороза!</text:span></text:p>
      <text:p text:style-name="P268"><text:span text:style-name="T269">М.</text:span><text:span text:style-name="T270"><text:s/>Как это нету??? Куды же он подевалси???</text:span></text:p>
      <text:p text:style-name="P271"><text:span text:style-name="T272">Б.Я</text:span><text:span text:style-name="T273"><text:s/>Кончилось его царство. Завёлся в наших местах Отморозко, настоящего<text:s/></text:span><text:span text:style-name="T274">Мороза не<text:s/></text:span><text:span text:style-name="T275">пущает</text:span><text:span text:style-name="T276">, Снегурку в плену держит, нас данью обложил! Житья от него нету никакого, хоть из лесу беги! </text:span></text:p>
      <text:soft-page-break/>
      <text:p text:style-name="P277"><text:span text:style-name="T278">К.<text:s/></text:span><text:span text:style-name="T279">С ним только тот справится, кто с него цепь золотую снимет… В ней вся его сила! А если её разорвать – то его совсем не станет…</text:span></text:p>
      <text:p text:style-name="P280"><text:span text:style-name="T281">М.</text:span><text:span text:style-name="T282"><text:s/>Отморозко, г</text:span><text:span text:style-name="T283">оворишь…  Если он вместо Мороза, выходит, все морозовы богатства теперь у него?</text:span></text:p>
      <text:p text:style-name="P284"><text:span text:style-name="T285">Б.Я</text:span><text:span text:style-name="T286"><text:s/>У яво, у яво…</text:span></text:p>
      <text:p text:style-name="P287"><text:span text:style-name="T288">М.</text:span><text:span text:style-name="T289"><text:s/>Ну, вот он нам жениха и найдёт, да приданого отвалит!</text:span></text:p>
      <text:p text:style-name="P290"><text:span text:style-name="T291">М-Д<text:s/></text:span><text:span text:style-name="T292">Маманя, а вдруг не даст приданого-то???</text:span></text:p>
      <text:p text:style-name="P293"><text:span text:style-name="T294">М.</text:span><text:span text:style-name="T295"><text:s/>Кому??? Мне??? Да не родился ещё тот, кто поперёк меня</text:span><text:span text:style-name="T296"><text:s/>бы встал! Я из него всё вытрясу, пусть только попадётся! Давай, садись под ёлку, а мы тут шуму пока наделаем, чтобы он скорее сюда пришёл! Песню запе-вай!</text:span></text:p>
      <text:p text:style-name="P297">(Баба-Яга, Кикимора, Ёжка Поют Частушки)</text:p>
      <text:p text:style-name="P298"/>
      <text:p text:style-name="P299">Я в избушке не сижу,</text:p>
      <text:p text:style-name="P300">Я на лыжах в лес хожу.</text:p>
      <text:p text:style-name="P301">Меня Леший стережёт -</text:p>
      <text:p text:style-name="P302">Как увидит, долго ржёт</text:p>
      <text:p text:style-name="P303">***</text:p>
      <text:p text:style-name="P304">Как-то прынца повстречала</text:p>
      <text:p text:style-name="P305">Красотой с ума свела,</text:p>
      <text:p text:style-name="P306">Познакомиться хотела -</text:p>
      <text:p text:style-name="P307">Еле-еле догнала!</text:p>
      <text:p text:style-name="P308">***</text:p>
      <text:p text:style-name="P309">Бабке-Ёжке веселО -</text:p>
      <text:p text:style-name="P310">Потеряла помело,</text:p>
      <text:p text:style-name="P311">И теперь пешком идёт -</text:p>
      <text:p text:style-name="P312">Здравствуй, Ёжка, Новый Год!</text:p>
      <text:p text:style-name="P313"><text:span text:style-name="T314">Б.Я<text:s/></text:span><text:span text:style-name="T315">Ну, усё… шуму наделали… Щас припрётс</text:span><text:span text:style-name="T316">я! Шкеримся!!!</text:span></text:p>
      <text:p text:style-name="P317"><text:span text:style-name="T318">Ё.</text:span><text:span text:style-name="T319"><text:s/>Атас!</text:span></text:p>
      <text:p text:style-name="P320">(Все прячутся, кроме М-Д. Входит Отморозко. )</text:p>
      <text:p text:style-name="P321"><text:span text:style-name="T322">О.</text:span><text:span text:style-name="T323"><text:s/>Это что ещё за песни в моём лесу??? Кто разрешил??? Совсем распоясались. А это ещё что за метёлка под ёлкой???</text:span></text:p>
      <text:p text:style-name="P324"><text:span text:style-name="T325">М.</text:span><text:span text:style-name="T326">Д</text:span><text:span text:style-name="T327"><text:s/>А ты кто такой???</text:span></text:p>
      <text:p text:style-name="P328"><text:span text:style-name="T329">О</text:span><text:span text:style-name="T330">. Да я тут хозяин! И лес мой, и всё, что в лесу –</text:span><text:span text:style-name="T331"><text:s/>тоже моё. Чего тут расселась?</text:span></text:p>
      <text:p text:style-name="P332"><text:span text:style-name="T333">М-Д</text:span><text:span text:style-name="T334"><text:s/>Так это ты – Отморозко?</text:span></text:p>
      <text:p text:style-name="P335">О. Я! <text:s/>Вот так-то! Выметайся из моего лесу!</text:p>
      <text:p text:style-name="P336"><text:span text:style-name="T337">М-Д</text:span><text:span text:style-name="T338"><text:s/>Как это выметайся, как это выметайся, ты что, забыл, что говорить должен???</text:span></text:p>
      <text:p text:style-name="P339"><text:span text:style-name="T340">О.</text:span><text:span text:style-name="T341"><text:s/>А что это я говорить должен?</text:span></text:p>
      <text:p text:style-name="P342"><text:span text:style-name="T343">М-Д</text:span><text:span text:style-name="T344"><text:s/>Как что – тепло ли те, девица… тепло<text:s/></text:span><text:span text:style-name="T345">ли те, красная… А я кокетничать буду…</text:span></text:p>
      <text:p text:style-name="P346"><text:span text:style-name="T347">О.</text:span><text:span text:style-name="T348"><text:s/>Ты, метёлка, пургу не гони, поднимайся и вали из моего леса! А не то щас как подую!!!...</text:span></text:p>
      <text:p text:style-name="P349">(Из укрытия выходит М.,)</text:p>
      <text:p text:style-name="P350"><text:span text:style-name="T351">М</text:span><text:span text:style-name="T352">. Это что же такое творится,а? Люди добрые! Нельзя ребёнка на полчаса одного оставить! </text:span></text:p>
      <text:p text:style-name="P353"><text:span text:style-name="T354">М-Д<text:s/></text:span><text:span text:style-name="T355">Маманя!!</text:span><text:span text:style-name="T356"><text:s/>Он приданого не даёт!!!</text:span></text:p>
      <text:p text:style-name="P357"><text:span text:style-name="T358">М.<text:s/></text:span><text:span text:style-name="T359">Это что за безобразия??? А? На минутку сиротинушку оставила – уже к ней какое-то мурло пристаёт! А ну, показывай докУменты! </text:span></text:p>
      <text:p text:style-name="P360"><text:span text:style-name="T361">О.<text:s/></text:span><text:span text:style-name="T362">Сейчас как засвищу!!! Холоду напущу!!! Вмиг околеете, коль себя не жалеете!!!</text:span></text:p>
      <text:p text:style-name="P363"><text:span text:style-name="T364">М.</text:span><text:span text:style-name="T365"><text:s/>Что??? Ты кого пуга</text:span><text:span text:style-name="T366">ть вздумал??? Да меня… да меня… да меня в спецназ брали!!!</text:span></text:p>
      <text:p text:style-name="P367">(хватает отморозка за шкирку, в это время пояаляются Б.Я, Ё. и К. М. тащит О. к ним)  </text:p>
      <text:p text:style-name="P368">Ентот?</text:p>
      <text:p text:style-name="P369"><text:span text:style-name="T370">Все трое хором</text:span><text:span text:style-name="T371">: Ентот!</text:span></text:p>
      <text:p text:style-name="P372">(О. выворачивается от М, у ней в руках остаётся золотая цепь)</text:p>
      <text:p text:style-name="P373"><text:span text:style-name="T374">О.</text:span><text:span text:style-name="T375"><text:s/>Отдай цепь!</text:span></text:p>
      <text:p text:style-name="P376"><text:span text:style-name="T377">М.</text:span><text:span text:style-name="T378"><text:s/></text:span><text:span text:style-name="T379">А, вот и цепочка волшебная…</text:span></text:p>
      <text:p text:style-name="P380"><text:span text:style-name="T381">О.<text:s/></text:span><text:span text:style-name="T382">Тётенька, отдайте цепь!</text:span></text:p>
      <text:p text:style-name="P383"><text:span text:style-name="T384">М</text:span><text:span text:style-name="T385">. Да сейчас…разбежалась…</text:span></text:p>
      <text:p text:style-name="P386"><text:span text:style-name="T387">Б.Я<text:s/></text:span><text:span text:style-name="T388">Не отдавай!!! </text:span></text:p>
      <text:p text:style-name="P389"><text:span text:style-name="T390">М.<text:s/></text:span><text:span text:style-name="T391">Я что, малохольная???</text:span></text:p>
      <text:p text:style-name="P392"><text:span text:style-name="T393">О.<text:s/></text:span><text:span text:style-name="T394">Тётенька…ну отдайте цепь… мне без неё никак нельзя… А я что хотите для вас сделаю…</text:span></text:p>
      <text:p text:style-name="P395"><text:span text:style-name="T396">М.<text:s/></text:span><text:span text:style-name="T397">(Разглядывает О). Хорошенький… Женишься на</text:span><text:span text:style-name="T398"><text:s/>моей дочке – посмотрим на твоё поведение!</text:span></text:p>
      <text:p text:style-name="P399"><text:span text:style-name="T400">М-Д</text:span><text:span text:style-name="T401"><text:s/>Маманя!... А прынц как же???</text:span></text:p>
      <text:soft-page-break/>
      <text:p text:style-name="P402"><text:span text:style-name="T403">М.</text:span><text:span text:style-name="T404"><text:s/>Да прынца ещё ловить надо… а тут само счастье в руки приплыло… Чем не жених??? Да и цепочка его в наших руках… Пущай токмо рыпнется! Ну, отвечай – женишься на Марфушеньке-Душень</text:span><text:span text:style-name="T405">ке???</text:span></text:p>
      <text:p text:style-name="P406"><text:span text:style-name="T407">О.<text:s/></text:span><text:span text:style-name="T408">Женюс</text:span><text:span text:style-name="T409">ь</text:span><text:span text:style-name="T410">… ваша взяла…</text:span></text:p>
      <text:p text:style-name="P411"><text:span text:style-name="T412">М</text:span><text:span text:style-name="T413">. То-то же… И чтоб мамой звал!!!</text:span></text:p>
      <text:p text:style-name="P414"/>
      <text:p text:style-name="P415"><text:span text:style-name="T416">Б.Я.</text:span><text:span text:style-name="T417"><text:s/>О как его скрутило-то…</text:span></text:p>
      <text:p text:style-name="P418"><text:span text:style-name="T419">Ё.</text:span><text:span text:style-name="T420"><text:s/>Говорила же я вам, мама… силой надо было… силой…а вы – по-хорошему… по-хорошему… Марфушке и той жениха нашли… А я как дура ещё сто лет ждать буду…</text:span></text:p>
      <text:p text:style-name="P421"><text:span text:style-name="T422">Б.Я.</text:span><text:span text:style-name="T423"><text:s/>Не будешь</text:span><text:span text:style-name="T424">… Первого же прынца охмурим! Ну, слово даю…честное ягиное…</text:span></text:p>
      <text:p text:style-name="P425">(Звучит музыка «В лесу родилась ёлочка» все настораживаются)</text:p>
      <text:p text:style-name="P426"><text:span text:style-name="T427">К.</text:span><text:span text:style-name="T428"><text:s/>Слышите??? Это Дед Мороз вернулся!!!</text:span></text:p>
      <text:p text:style-name="P429"><text:span text:style-name="T430">Б.Я</text:span><text:span text:style-name="T431"><text:s/>Точно!!! Давайте его позовём скорее (прихорашивается)</text:span></text:p>
      <text:p text:style-name="P432">Все хором зовут Деда Мороза. Входит<text:s/>Д.М.</text:p>
      <text:p text:style-name="P433"><text:span text:style-name="T434">Д.М</text:span><text:span text:style-name="T435"><text:s/>Здравствуйте, люди добрые!  Наконец-то кончилось моё изгнание, разрушились колдовские чары! Новый год уже в пути! Только я нигде не вижу своей внучки, Снегурочки! Злой Отморозко держит её взаперти. Ух, мне бы только его встретить, я бы с ним посчи</text:span><text:span text:style-name="T436">тался!</text:span></text:p>
      <text:p text:style-name="P437"><text:span text:style-name="T438">О.</text:span><text:span text:style-name="T439">(тихонько М.) Спасайте мама… Без зятя останетесь…</text:span></text:p>
      <text:p text:style-name="P440"><text:span text:style-name="T441">М.</text:span><text:span text:style-name="T442">(тихо О.) Спокойно, зятёк… Живым тебя я не отдам… только через твой труп…(громко) Да где ж его искать, отморозка ентого… Сбёг, поди, гад…  Не догнать… как есть не догнать!...</text:span></text:p>
      <text:p text:style-name="P443">(Снова звучит  «В лесу…»)</text:p>
      <text:p text:style-name="P444"><text:span text:style-name="T445">Д.М<text:s/></text:span><text:span text:style-name="T446">Слышу!!! Слышу!!! Это Снегурка моя идёт!</text:span></text:p>
      <text:p text:style-name="P447">(Входит Снегурочка)</text:p>
      <text:p text:style-name="P448"><text:span text:style-name="T449">С.<text:s/></text:span><text:span text:style-name="T450">Здравствуйте, люди добрые!!! Здравствуй, дедушка!</text:span></text:p>
      <text:p text:style-name="P451"><text:span text:style-name="T452">Д.М.<text:s/></text:span><text:span text:style-name="T453">Здравствуй, внученька! Как же ты освободилась??? Ведь Отморозко тебя в чулане запер..</text:span></text:p>
      <text:p text:style-name="P454"><text:span text:style-name="T455">С.<text:s/></text:span><text:span text:style-name="T456">Ой, и правда запер, дедушка! Долго я т</text:span><text:span text:style-name="T457">ам сидела, слёзы горькие лила, думала, никогда оттуда мне не выйти… А тут вдруг чудо случилось – замки все открылись, двери отворились… Наверное, кто-то цепь золотую с Отморозка снял… И разрушились злые чары!  Он ведь хотел чтобы я его женой стала, да не с</text:span><text:span text:style-name="T458">огласилась я… Не понравился он мне… Да и рано мне ещё…</text:span></text:p>
      <text:p text:style-name="P459">(В это время М. и М-Д руки в боки, наступают на О.. Тот оправдывается – «Минутное увлечение… Честное благородное!!!»)</text:p>
      <text:p text:style-name="P460"><text:span text:style-name="T461">Д.М<text:s/></text:span><text:span text:style-name="T462">Ну вот и славно! Всё хорошо закончилось и теперь можно встречать Новый Год</text:span></text:p>
      <text:p text:style-name="P463">Вот<text:s/>только осталось огни на ёлке зажечь. А ну-ка, ребята, давайте все вместе. Раз, два, три-ёлочка гори.</text:p>
      <text:p text:style-name="P464"><text:span text:style-name="T465">Снегурочка</text:span><text:span text:style-name="T466">: Блещет в зале елка</text:span></text:p>
      <text:p text:style-name="P467"><text:s text:c="24"/>Яркими огнями!</text:p>
      <text:p text:style-name="P468"><text:s text:c="24"/>В праздничном уборе,</text:p>
      <text:p text:style-name="P469"><text:s text:c="24"/>В сказочной красе.</text:p>
      <text:p text:style-name="P470"><text:s text:c="24"/>А теперь, ребята, выступайте сами,</text:p>
      <text:p text:style-name="P471"><text:s text:c="24"/>Пойте и танцуйте,<text:s/></text:p>
      <text:p text:style-name="P472"><text:s text:c="24"/>Веселитесь все!</text:p>
      <text:p text:style-name="P473">Перед вами выступят учащиеся 5 класса с песней «Новый год»</text:p>
      <text:p text:style-name="P474">ФОНО: 5 класс <text:s/>песня «Новый год»</text:p>
      <text:p text:style-name="P475"><text:span text:style-name="T476">Снегурочка</text:span><text:span text:style-name="T477">: <text:s/>С новым годом поздравляем!<text:s/></text:span></text:p>
      <text:p text:style-name="P478"><text:s text:c="25"/>Пусть вам этот Новый год <text:s/>только радость принесет!</text:p>
      <text:p text:style-name="P479"><text:span text:style-name="T480">Дед Мороз</text:span><text:span text:style-name="T481">: Желаем крепкого здоровья.</text:span></text:p>
      <text:p text:style-name="P482"><text:s text:c="21"/>Желаем радости большой!</text:p>
      <text:p text:style-name="P483"><text:s text:c="21"/>Душевной бодрости, веселья,</text:p>
      <text:p text:style-name="P484"><text:s text:c="21"/>Желаем счастья всей душой!</text:p>
      <text:p text:style-name="P485"><text:span text:style-name="T486">Снегурочка</text:span><text:span text:style-name="T487">: Пусть огнями елка светится,</text:span></text:p>
      <text:p text:style-name="P488"><text:s text:c="22"/>Пусть звучит задорный смех!</text:p>
      <text:p text:style-name="P489"><text:s text:c="22"/>Шар земной быстрее вертится,</text:p>
      <text:p text:style-name="P490"><text:s text:c="22"/>Потому что Новый год у всех!</text:p>
      <text:p text:style-name="P491">Поприветствуем учащихся 6 класса с песней «Три белых коня»</text:p>
      <text:p text:style-name="P492">ФОНО: 6 класс <text:s/>песня «Три белых коня»</text:p>
      <text:p text:style-name="P493"><text:span text:style-name="T494"><text:s/></text:span><text:span text:style-name="T495">Дед Мороз:</text:span></text:p>
      <text:p text:style-name="P496"><text:span text:style-name="T497">Ну что ж, друзья, прекрасен час!</text:span><text:span text:style-name="T498"> </text:span><text:span text:style-name="T499"><text:line-break/></text:span><text:span text:style-name="T500">Мы очень рады видеть вас!</text:span><text:span text:style-name="T501"> </text:span><text:span text:style-name="T502"><text:line-break/></text:span><text:soft-page-break/><text:span text:style-name="T503">Чудесный в сказке поворот</text:span><text:span text:style-name="T504"> </text:span><text:span text:style-name="T505"><text:line-break/></text:span><text:span text:style-name="T506">Нам дарит дивный Новый Год!</text:span><text:span text:style-name="T507"> </text:span><text:span text:style-name="T508"><text:line-break/></text:span><text:span text:style-name="T509">Снегурочка:</text:span><text:span text:style-name="T510"><text:s/></text:span></text:p>
      <text:p text:style-name="P511"><text:span text:style-name="T512">Желаем счастья и добра</text:span><text:span text:style-name="T513"> </text:span><text:span text:style-name="T514"><text:line-break/></text:span><text:span text:style-name="T515">Смеяться с самого утра!</text:span><text:span text:style-name="T516"> </text:span><text:span text:style-name="T517"><text:line-break/></text:span><text:span text:style-name="T518">Пусть говорят, что без причины...</text:span><text:span text:style-name="T519"> </text:span><text:span text:style-name="T520"><text:line-break/></text:span><text:span text:style-name="T521">Нет! Хмурость-признак дурачины!</text:span><text:span text:style-name="T522"> </text:span><text:span text:style-name="T523"><text:line-break/></text:span><text:span text:style-name="T524">Не будем друг на друга злиться,</text:span><text:span text:style-name="T525"> </text:span><text:span text:style-name="T526"><text:line-break/></text:span><text:span text:style-name="T527">Давайте будем веселиться<text:s/></text:span></text:p>
      <text:p text:style-name="P528"><text:span text:style-name="T529">Для вас звучит песня «Снежинка» в исполнении <text:s/>Жилковой Дарьи</text:span></text:p>
      <text:p text:style-name="P530"><text:span text:style-name="T531"><text:s/></text:span><text:span text:style-name="T532">ФОНО: <text:s/></text:span><text:span text:style-name="T533">песня «Снежинка»<text:s/></text:span><text:span text:style-name="T534"><text:s text:c="2"/></text:span></text:p>
      <text:p text:style-name="P535">Дед Мороз:</text:p>
      <text:p text:style-name="P536"><text:span text:style-name="T537">Мы на праздник новогодний</text:span></text:p>
      <text:p text:style-name="P538">Здесь у елки собрались-</text:p>
      <text:p text:style-name="P539">Улыбайся, будь свободней</text:p>
      <text:p text:style-name="P540"><text:s/>Пой, играй и веселись!</text:p>
      <text:p text:style-name="P541"><text:span text:style-name="T542">Снегурочка:</text:span><text:span text:style-name="T543"><text:s/></text:span></text:p>
      <text:p text:style-name="P544">Хорошо нам возле елки</text:p>
      <text:p text:style-name="P545">Праздник радостный встречать!</text:p>
      <text:p text:style-name="P546">Хорошо нам возле елки</text:p>
      <text:p text:style-name="P547">Петь, играть и танцевать!</text:p>
      <text:p text:style-name="P548">А сейчас поприветствуем звезду экрана Верку Сюрдючку</text:p>
      <text:p text:style-name="P549">ФОНО: «Новогодняя» В.Сюрдючка</text:p>
      <text:p text:style-name="P550"><text:span text:style-name="T551">Дед Мороз:</text:span><text:span text:style-name="T552"><text:s/></text:span><text:span text:style-name="T553"><text:line-break/></text:span><text:span text:style-name="T554">Кто-то бросил на окна цветы,</text:span><text:span text:style-name="T555"><text:line-break/></text:span><text:span text:style-name="T556">Снег, как пух тополиный, на улице.</text:span><text:span text:style-name="T557"><text:line-break/></text:span><text:span text:style-name="T558">Знай же, друг, что задумаешь ты,</text:span><text:span text:style-name="T559"><text:line-break/></text:span><text:span text:style-name="T560">В новогоднюю ночь, то и сбудется.</text:span><text:span text:style-name="T561"><text:line-break/></text:span><text:span text:style-name="T562">Снегурочка:</text:span><text:span text:style-name="T563"><text:line-break/></text:span><text:span text:style-name="T564">С Новым годом, с новым счастьем!</text:span><text:span text:style-name="T565"><text:line-break/></text:span><text:span text:style-name="T566">Верим, будет жизнь цветущей,</text:span><text:span text:style-name="T567"><text:line-break/></text:span><text:span text:style-name="T568">Здравствуй, радость, юность, здравствуй!</text:span><text:span text:style-name="T569"><text:line-break/></text:span><text:span text:style-name="T570">Здравствуй, светлый день грядущий!</text:span></text:p>
      <text:p text:style-name="P571">С песней «Серебряные месяцы» выступает Сотникова Виктория</text:p>
      <text:p text:style-name="P572">ФОНО: песня «Серебряные месяцы»</text:p>
      <text:p text:style-name="P573"><text:span text:style-name="T574">Снегурочка:</text:span><text:span text:style-name="T575"><text:s/></text:span></text:p>
      <text:p text:style-name="P576">Наш вечер новогодний,</text:p>
      <text:p text:style-name="P577">Всех к радости зовет,</text:p>
      <text:p text:style-name="P578">Веселый будь сегодня,</text:p>
      <text:p text:style-name="P579">Веселым будет год!</text:p>
      <text:p text:style-name="P580"><text:span text:style-name="T581">Дед Мороз:</text:span><text:span text:style-name="T582"><text:s/></text:span></text:p>
      <text:p text:style-name="P583">Пусть новый год вам добрым другом будет,</text:p>
      <text:p text:style-name="P584">Пусть вас минуют беды и ненастья,</text:p>
      <text:p text:style-name="P585">Пусть верные друзья вас не забудут.</text:p>
      <text:p text:style-name="P586">Мы вам желаем много, много счастья!</text:p>
      <text:p text:style-name="P587"><text:span text:style-name="T588">Снегурочка.</text:span><text:span text:style-name="T589"><text:line-break/></text:span><text:span text:style-name="T590">А сейчас перед вами выступает коллектив художественной самодеятельности, у которого в этом году был один из самых высоких рейтингов. Поприветствуем «Бурановских баб</text:span><text:span text:style-name="T591">у</text:span><text:span text:style-name="T592">шек»!!!!</text:span></text:p>
      <text:p text:style-name="P593"><text:span text:style-name="T594">ФОНО: «Бабульки»</text:span></text:p>
      <text:p text:style-name="P595">Дед Мороз: </text:p>
      <text:p text:style-name="P596">Вижу я – вы не ленились и на славу потрудились, </text:p>
      <text:p text:style-name="P597">Хорошо украсили елочку душистую, вот она какая – нарядная, пушистая! </text:p>
      <text:p text:style-name="P598">Мы пришли из доброй сказки, сегодня будут игры, пляски! </text:p>
      <text:p text:style-name="P599">Становитесь в хоровод, дружно встретим Новый год!</text:p>
      <text:p text:style-name="P600"><text:span text:style-name="T601">Снегурочка: <text:s text:c="7"/></text:span><text:span text:style-name="T602"><text:s/>В круг ребята становитесь,</text:span></text:p>
      <text:p text:style-name="P603"><text:s text:c="33"/>К елке музыка зовет!</text:p>
      <text:p text:style-name="P604"><text:s text:c="33"/>Крепко за руки возьмитесь,</text:p>
      <text:p text:style-name="P605"><text:s text:c="33"/>Начинаем хоровод!</text:p>
      <text:p text:style-name="P606">ФОНО: В лесу родилась елочка <text:s text:c="2"/></text:p>
      <text:soft-page-break/>
      <text:p text:style-name="P607"><text:span text:style-name="T608">Дед Мороз</text:span><text:span text:style-name="T609">: Ну, Снегурочка, кажись, <text:s/>все сделали: конкурсы провели, песни спели и <text:s text:c="3"/>спл</text:span><text:span text:style-name="T610">я</text:span><text:span text:style-name="T611">сали. Как думаешь, вечер удался?</text:span></text:p>
      <text:p text:style-name="P612"><text:span text:style-name="T613">Снегурочка</text:span><text:span text:style-name="T614">: Давай спросим у гостей. Понравилось вам?</text:span></text:p>
      <text:p text:style-name="P615"><text:span text:style-name="T616">Дед Мороз</text:span><text:span text:style-name="T617">: Мы старались, как умели,</text:span></text:p>
      <text:p text:style-name="P618"><text:s text:c="21"/>Веселились, как могли.</text:p>
      <text:p text:style-name="P619"><text:s text:c="21"/>А теперь пора прощаться,<text:s/></text:p>
      <text:p text:style-name="P620"><text:s text:c="21"/>До свиданья, мы пошли!</text:p>
      <text:p text:style-name="P621"><text:span text:style-name="T622">Снегурочка:</text:span><text:span text:style-name="T623"><text:s/>До новых встреч!</text:span></text:p>
      <text:p text:style-name="P624"><text:tab/><text:s text:c="12"/>С Новым годом поздравляем,</text:p>
      <text:p text:style-name="P625"><text:s text:c="24"/>Дискотеку открываем!</text:p>
      <text:p text:style-name="P626"><text:span text:style-name="T627">Все вместе:</text:span><text:span text:style-name="T628"><text:s/>До свиданья!</text:span></text:p>
      <text:p text:style-name="Textbody"><text:span text:style-name="T629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Заголовок4" style:display-name="Заголовок 4" style:family="paragraph" style:parent-style-name="Название" style:next-style-name="Textbody" style:default-outline-level="4">
      <style:text-properties style:font-name="Times New Roman" style:font-name-asian="MS PMincho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Безинтервала" style:display-name="Без интервала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школа</dc:creator>
    <meta:creation-date>2009-04-16T11:32:00Z</meta:creation-date>
    <dc:date>2016-12-28T02:39:00Z</dc:date>
    <meta:template xlink:href="Normal" xlink:type="simple"/>
    <meta:editing-cycles>11</meta:editing-cycles>
    <meta:editing-duration>PT5760S</meta:editing-duration>
    <meta:user-defined meta:name="Info 1"/>
    <meta:user-defined meta:name="Info 2"/>
    <meta:user-defined meta:name="Info 3"/>
    <meta:user-defined meta:name="Info 4"/>
    <meta:document-statistic meta:page-count="6" meta:paragraph-count="27" meta:word-count="2089" meta:character-count="13974" meta:row-count="99" meta:non-whitespace-character-count="11912"/>
  </office:meta>
</office:document-meta>
</file>